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37">
      <style:table-cell-properties fo:background-color="#c0c0c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fo:border="0.002cm solid #000000"/>
      <style:text-properties fo:color="#000000"/>
    </style:style>
    <style:style style:name="ce14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7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10" table:number-columns-repeated="3"/>
          <table:table-cell table:style-name="ce11" table:number-columns-repeated="22"/>
          <table:table-cell table:style-name="ce14" table:number-columns-repeated="989"/>
        </table:table-row>
        <table:table-row table:style-name="ro1">
          <table:table-cell table:style-name="ce3" office:value-type="string">
            <text:p>SÉRIE DOCUMENTOS PARA ESTUDO PPGA/UFRGS</text:p>
          </table:table-cell>
          <table:table-cell table:style-name="ce3" office:value-type="string">
            <text:p>Organização e Administração Escolar Curso Básico 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2007">
            <text:p>2007</text:p>
          </table:table-cell>
          <table:table-cell table:style-name="ce3" office:value-type="string">
            <text:p>Princípios de organização e administração escolar. Organização escolar no Brasil.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SÉRIE DOCUMENTOS PARA ESTUDO PPGA/UFRGS</text:p>
          </table:table-cell>
          <table:table-cell table:style-name="ce3" office:value-type="string">
            <text:p>Testes ABC para a verificação da maturidade necessária 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string">
            <text:p>Testes ABC alfabeto e educação, investigações acerca da idade cronológica, aplicação, aferição.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3" office:value-type="string">
            <text:p>SÉRIE DOCUMENTOS PARA ESTUDO PPGA/UFRGS</text:p>
          </table:table-cell>
          <table:table-cell table:style-name="ce3" office:value-type="string">
            <text:p>Dissertações do PPGA Organização &amp;Recursos Humanos</text:p>
          </table:table-cell>
          <table:table-cell table:style-name="ce3" table:number-columns-repeated="3"/>
          <table:table-cell table:style-name="ce3" office:value-type="float" office:value="1998">
            <text:p>1998</text:p>
          </table:table-cell>
          <table:table-cell table:style-name="ce3" office:value-type="string">
            <text:p>A relação entre Percepções e comunicação interna em organizações em mudança; Ideologia, Cultura e clima organizacional- um estudo exploratório em organizaçoes de naturezas diferentes.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3" office:value-type="string">
            <text:p>SÉRIE DOCUMENTOS PARA ESTUDO PPGA/UFRGS</text:p>
          </table:table-cell>
          <table:table-cell table:style-name="ce3" office:value-type="string">
            <text:p>A Colaboração empresa-universidade: o caso da incubadora empresarial</text:p>
          </table:table-cell>
          <table:table-cell table:style-name="ce3" table:number-columns-repeated="2"/>
          <table:table-cell table:style-name="ce3" office:value-type="string">
            <text:p>Set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A Colaboração empresa-universidade: o caso da incubadora empresarial tecnológica de porto alegre -RS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SÉRIE DOCUMENTOS PARA ESTUDO PPGA/UFRGS</text:p>
          </table:table-cell>
          <table:table-cell table:style-name="ce3" office:value-type="string">
            <text:p>GESID – Referencial para uma agenda de pesquisas universidade empresa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994">
            <text:p>1994</text:p>
          </table:table-cell>
          <table:table-cell table:style-name="ce3" office:value-type="string">
            <text:p>GESID – Referencial para uma agenda de pesquisas universidade empresa em sistemas de informação e de decisão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3" office:value-type="string">
            <text:p>SÉRIE DOCUMENTOS PARA ESTUDO PPGA/UFRGS</text:p>
          </table:table-cell>
          <table:table-cell table:style-name="ce3" office:value-type="string">
            <text:p>Da ética a nicômaco, ao Brasil de collor: reflexões sobre a ética no Brasil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string">
            <text:p>agost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Da ética a nicômaco, ao Brasil de collor: reflexões sobre a ética no Brasil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SÉRIE DOCUMENTOS PARA ESTUDO PPGA/UFRGS</text:p>
          </table:table-cell>
          <table:table-cell table:style-name="ce3" office:value-type="string">
            <text:p>As interfaces entre a administração, a antropologia e a filosofia; 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string">
            <text:p>Dez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As interfaces entre a administração, a antropologia e a filosofia; um <text:s/>caleidoscópio de ideias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SÉRIE DOCUMENTOS PARA ESTUDO PPGA/UFRGS</text:p>
          </table:table-cell>
          <table:table-cell table:style-name="ce3" office:value-type="string">
            <text:p>Politelia: a pluralidade dos fins ou a diversidade do útil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string">
            <text:p>Set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Politelia: a pluralidade dos fins ou a diversidade do útil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3" office:value-type="string">
            <text:p>SÉRIE DOCUMENTOS PARA ESTUDO PPGA/UFRGS</text:p>
          </table:table-cell>
          <table:table-cell table:style-name="ce3" office:value-type="string">
            <text:p>Focus group, método qualitativo de pesquisa: resgatando a teoria,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6" office:value-type="string">
            <text:p>Set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Focus group, método qualitativo de pesquisa: resgatando a teoria,instrumentalizando o seu planejamento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SÉRIE DOCUMENTOS PARA ESTUDO PPGA/UFRGS</text:p>
          </table:table-cell>
          <table:table-cell table:style-name="ce3" office:value-type="string">
            <text:p>Administrando Projetos sociai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Set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Administrando Projetos Sociais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 table:number-rows-repeated="247">
          <table:table-cell table:number-columns-repeated="19"/>
          <table:table-cell table:style-name="ce11" table:number-columns-repeated="16"/>
          <table:table-cell table:style-name="ce14" table:number-columns-repeated="989"/>
        </table:table-row>
        <table:table-row table:style-name="ro1">
          <table:table-cell table:number-columns-repeated="19"/>
          <table:table-cell table:style-name="ce12" table:number-columns-repeated="98"/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1" table:number-columns-repeated="16"/>
          <table:table-cell table:style-name="ce14" table:number-columns-repeated="989"/>
        </table:table-row>
        <table:table-row table:style-name="ro1" table:number-rows-repeated="104">
          <table:table-cell table:number-columns-repeated="19"/>
          <table:table-cell table:style-name="ce13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1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56S</meta:editing-duration>
    <dc:date>2011-11-17T16:14:14.03</dc:date>
    <meta:generator>BrOffice.org/3.2$Win32 OpenOffice.org_project/320m18$Build-9502</meta:generator>
    <meta:document-statistic meta:table-count="3" meta:cell-count="981" meta:object-count="0"/>
  </office:meta>
</office:document-meta>
</file>