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1">
          <table:table-cell table:style-name="ce3" office:value-type="string">
            <text:p>REVISTA DE FILOSOFIA - UFES</text:p>
          </table:table-cell>
          <table:table-cell table:style-name="ce3" office:value-type="string">
            <text:p>Sofia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jul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Artigos; O eterno retorno; O problema do homem; Reflexões sobre arte na sociedade em transformação; Nós e os gregos; Física contada para psicólogos uma perspectiva epistemológica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II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REVISTA DE FILOSOFIA - UFES</text:p>
          </table:table-cell>
          <table:table-cell table:style-name="ce3" office:value-type="string">
            <text:p>Sofia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string">
            <text:p>out/dez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Artigos; Apontamentos sobre a ética nietzsceana; A origem do mundo; Reflexões sobre a origem da filosofia; Crime e astigo; Virtualidades da diferença;O que pode significar o desinteresse; 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IV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REVISTA DE FILOSOFIA - UFES</text:p>
          </table:table-cell>
          <table:table-cell table:style-name="ce3" office:value-type="string">
            <text:p>Sofia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<text:s text:c="8"/>11 e 12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string">
            <text:p>Homenagem à memória do filósofo; memória do tempo à luz da carne; A respeito da despontenciação do espírito; Subjetividade e liberdade em Michel Foucault; O modernismo na arquitetura do entre-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54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7:0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4M46S</meta:editing-duration>
    <dc:date>2011-11-16T17:05:53.88</dc:date>
    <meta:generator>BrOffice.org/3.2$Win32 OpenOffice.org_project/320m18$Build-9502</meta:generator>
    <meta:document-statistic meta:table-count="3" meta:cell-count="940" meta:object-count="0"/>
  </office:meta>
</office:document-meta>
</file>