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6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0" table:number-columns-repeated="3"/>
          <table:table-cell table:style-name="ce11" table:number-columns-repeated="22"/>
          <table:table-cell table:style-name="ce14" table:number-columns-repeated="989"/>
        </table:table-row>
        <table:table-row table:style-name="ro1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Violência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Três teses sobre a violência; Administração de conflitos, espaço público e cidadania; Personalidade e conduta violenta; Violência e crime: o vértice da psicanális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Temas de política internaciona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Relações políticas internacionáis:como entendê-las?; O discurso teórico nas Relações Internacionais; Comunicação internacional e intelectual: a luta pelo imaginário social, o temor à segregação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Evangélicos e polític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tidos políticos evangelicos conservadores biblicos em la Argentina; Religião e política no Peru pós-Fujimori; A reação dos evangélicos ao novo Código Civil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REVISTA SEMESTRAL DE SOCIOLOGIA</text:p>
          </table:table-cell>
          <table:table-cell table:style-name="ce3" office:value-type="string">
            <text:p>Sociedade e Estado</text:p>
          </table:table-cell>
          <table:table-cell table:style-name="ce3" table:number-columns-repeated="3"/>
          <table:table-cell table:style-name="ce3" office:value-type="float" office:value="1986">
            <text:p>1986</text:p>
          </table:table-cell>
          <table:table-cell table:style-name="ce3" office:value-type="string">
            <text:p>A Sociedade Brasileira de Sociologia na festa do SOL; Sociologia e Sociólogos; A Sociologia e a reforma do Estado;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REVISTA SEMESTRAL DE SOCIOLOGIA</text:p>
          </table:table-cell>
          <table:table-cell table:style-name="ce3" office:value-type="string">
            <text:p>Sociedade e Estado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½</text:p>
          </table:table-cell>
          <table:table-cell table:style-name="ce3" office:value-type="string">
            <text:p>jan/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 Fôrmula Trinitária e a Modernização da Agricultura no Brasil; Transformação Ecônomica e Heterogeneidade Social na América Lati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 table:number-rows-repeated="252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5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53S</meta:editing-duration>
    <dc:date>2011-11-17T16:53:43.10</dc:date>
    <meta:generator>BrOffice.org/3.2$Win32 OpenOffice.org_project/320m18$Build-9502</meta:generator>
    <meta:document-statistic meta:table-count="3" meta:cell-count="954" meta:object-count="0"/>
  </office:meta>
</office:document-meta>
</file>