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Brasil 500 anos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arta de Pero Vaz de Caminha; Pergunta de história; Documento final da coferência dos povos; A construção do Brasil e as raizes; Bahia, a Roma negra; Mosaico pluricultural;Os 500 anos de tradiçã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A Construção da Paz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A educação e a cultura da paz; Uma possibilidade contra a violência;Contextos ambientais e universidade; Divertimento e sofrimento; Educação cidadã; A educação profissional oferecid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linguagem e sociedade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nunciação, autoria e estilo; Da sócio-história do Portuês brasileiro para o ensino; Português do Brasil; Língua, ensino e cidadania;Escolhendo palavras; <text:s/>Um passei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Inclusão exclusão social e educação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 text:c="117"/>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 linguagem da vida, a linguagem da escola; A dialética da inclusão/exclusão; A inclusão do portador de deficiência visual na escola regular; dificuldades de aprendizagem; Criança; A exclusão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desenvolvimento sustentável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Educação e sustentabilidade; Indicadores de processos em educação para a sustentabilidade;Ecologia, ètica e ambientalismo; O ambiente na mídia; Valores culturais como estruturantes;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formação do educador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ducação na cibercultura; Pedagogia cooperativa e educação a distância; A imagem no currículo; Educação continuada de educadores; As relações de poder, desejo e saber na formação continuad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leitur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Leitura como objeto de investigação; Letramento, competência ecomunicativa e representaçao; A leitura, o twxto, o sujeito; Circulos de leitura; Da palavra texto; Trajetórias de leitura de estudantes de 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Novas Tecnologias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s tecnologias da informação e da comunicação e as possibilidades de interatividade; Conhecimento compartilhado no espaço; Tutorias; Identidae-diferença; Comunidades virtuais; Computador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Tecnologias digitais e Novas Ambiências Educacionais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Tecnologia e novas educações; A sala de aula como ambiência; Objetos digitais de aprendizagem; Ler e escrever; Tecnologia em educação de jovens e adultos; Mapeando informação, trilhan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História da Educação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Memória, documento e arquivo; As leituras da própria vida e a escrita de experiência de formação; Movimentos e temas dominantes nos processos de autoformação; O magistério secundár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, arte e ludicidade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clipse do lúdico; Ludicidade e educação emocional na escola; Século XXI. O jogo necessário para o aprendizado e paara o mundo; Se der a gente brinca; Coração de professor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Trabalho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conomia da educação e distribuição dos rendimentos; Escolaridade, competência; Qualificação e trabalho no capitalismo; Educação e trabalho; Desemprego; Orientação profissional em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special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Normalização e diferenciação do indivíduo com deficiência; O que pensam e sentem crianças não-deficiente em relação;Docecência e inclusão; A inclusão escolar do surdo; Analisando os discurs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Ambiental e Sociedades Sustenável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ducação para o desenvolvimento sustentável; Os desafios da Ecosofia de Guattari; Riscos e avanços na revisão das sociedades; Educação ambiental e gestão; Educação ambiental e socie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Memória, histórias de vida e formação de professores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s narrações centradas sobre a formação durante a vida ; A pesquisa; História de vida intercultural; As memorias e a arte de lembrar; Arte, identidade e invenção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Docência e Contemporaneidade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 professor na sociedade contemporânea; Formação docente na contemporaneidade; Reforma curriculares e trabalhos docente; O paradigma da complexidade na formação docente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Infantil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Infância e patrimônio; AS crianças cruas; Representando a infância em sua multiplicidade; A relação entre linguagem e tempo na compreensão da rotina escolar; Imitação e a aquisição da fala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e Representações Socia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Pensamento mítico e representações sociais; A representações sociais no campo das polifonias; O Trabalho docente nas representações de professores do ensino médio; <text:s/>Representações sociai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EBA</text:p>
          </table:table-cell>
          <table:table-cell table:style-name="ce3" office:value-type="string">
            <text:p>Educação Indígin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jan/jun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A educação escolar indígina nos sistemas de ensino do Brasil; Educação escolar indígina; Gerenciamneto da educação <text:s/>escolar indígina; Educação e povos indíginas; História e Cultur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FAEBA</text:p>
          </table:table-cell>
          <table:table-cell table:style-name="ce3" office:value-type="string">
            <text:p>Educação e Religiõe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JAN/JUN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A dimensão da espiritualidade no processo de constituição; Ciclos Festivos na escola pública e pluralismo religioso; Cinema e Religião; Família, Escola e leitura de textos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A FAEEBA</text:p>
          </table:table-cell>
          <table:table-cell table:style-name="ce3" office:value-type="string">
            <text:p>Educação e Educadore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jan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Aluno problema ou professor problema; Fracasso escolar e formação do educador; Os alunos de pedagogia; O brasil e a questão das desigualdade; Educação de adultos;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A FAEEBA</text:p>
          </table:table-cell>
          <table:table-cell table:style-name="ce3" office:value-type="string">
            <text:p>Educação, Ciências e Tecnologia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A Internet como ambiente de pesquisa; A televisão no Brasil e a regulamentação; O significado social do trabalho; Qualidade total no Ensini; Educação e Identidade Cultural; Por uma epstemologi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A FAEEBA</text:p>
          </table:table-cell>
          <table:table-cell table:style-name="ce3" office:value-type="string">
            <text:p>Educação e Terceiro Milênio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Essência humana; Por uma educação multicultural; O licenciado; Escola do Futuro; As novas tecnologias e a educação escolar; A mudança consentida; A História Oral e sua utilização;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A FAEEBA</text:p>
          </table:table-cell>
          <table:table-cell table:style-name="ce3" office:value-type="string">
            <text:p>Educação e Política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Gramsci e os educadores brasileiro; A missão da Universidade; A crise do capital e a redefinição da política educacional; Neoliberalismo, reforma educacional; Violência, violação e vitimiçã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A FAEEBA</text:p>
          </table:table-cell>
          <table:table-cell table:style-name="ce3" office:value-type="string">
            <text:p>Educação e Familia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string">
            <text:p>jan/jun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Escola, família e o aluno trabalhador; A família como parceira fundamental na educação e no desenvolvimento; Família, educação e comportamento; Família de rua; Família e drogas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I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32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2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9</meta:editing-cycles>
    <meta:editing-duration>PT44H55M17S</meta:editing-duration>
    <dc:date>2011-11-16T17:21:13.18</dc:date>
    <meta:generator>BrOffice.org/3.2$Win32 OpenOffice.org_project/320m18$Build-9502</meta:generator>
    <meta:document-statistic meta:table-count="3" meta:cell-count="1119" meta:object-count="0"/>
  </office:meta>
</office:document-meta>
</file>