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9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REFLEXÃO</text:p>
          </table:table-cell>
          <table:table-cell table:style-name="ce3" office:value-type="string">
            <text:p>REFLEXÃO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jan/abr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Artigos; Idéias diretrizes para uma filosofia da Educação; Notas introdutorias sobre a linguagem;Emergência do sujeito no diálogo educacional; Comunicação e relação pedagógica; 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FLEXÃO</text:p>
          </table:table-cell>
          <table:table-cell table:style-name="ce3" office:value-type="string">
            <text:p>Filosofia atenção e projet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string">
            <text:p>maio/ag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Artigos; Debates; Crônicas; Resenhas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I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3">
          <table:table-cell table:style-name="ce3" office:value-type="string">
            <text:p>REFLEXÃO</text:p>
          </table:table-cell>
          <table:table-cell table:style-name="ce3" office:value-type="string">
            <text:p>A favor ou contra Novos Filosofo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string">
            <text:p>jan/abr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Sua relação com o marxismo e com o estruturalismo; A gestação da consciência; Vanguarda e Comunicação; Filosofia e sociedade; Projeto de pesquisa; A filosofia da história de Iln Khaldûn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FLEXÃO</text:p>
          </table:table-cell>
          <table:table-cell table:style-name="ce3" office:value-type="string">
            <text:p>Filosofia no Brasil: Desafios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string">
            <text:p>maio/ago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O papel da filosofia no Brasil; Política da Filosofia no Brasil; O problema da alienação; Kant e a Ed. Moral; Pensamento liberal e positivismo; A crise da energia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>
          <table:table-cell table:style-name="ce3" office:value-type="string">
            <text:p>REFLEXÃO</text:p>
          </table:table-cell>
          <table:table-cell table:style-name="ce3" office:value-type="string">
            <text:p>Quem tem medo da Filosofia?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string">
            <text:p>set/dez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Quem tem medo da filosofia?; Por que ensinar filosofia?; Ser e não ser professor de filosofia; A dissolução ontológica no contexto da filosofia contemporânea; A ética do prazer; Ato e anteato da ed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</text:p>
          </table:table-cell>
          <table:table-cell table:style-name="ce9" table:number-columns-repeated="26"/>
          <table:table-cell table:style-name="ce13" table:number-columns-repeated="989"/>
        </table:table-row>
        <table:table-row table:style-name="ro1" table:number-rows-repeated="252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0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22S</meta:editing-duration>
    <dc:date>2011-11-16T17:07:44.05</dc:date>
    <meta:generator>BrOffice.org/3.2$Win32 OpenOffice.org_project/320m18$Build-9502</meta:generator>
    <meta:document-statistic meta:table-count="3" meta:cell-count="957" meta:object-count="0"/>
  </office:meta>
</office:document-meta>
</file>