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fo:color="#000000"/>
    </style:style>
    <style:style style:name="ce13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3" table:number-columns-repeated="989"/>
        </table:table-row>
        <table:table-row table:style-name="ro3">
          <table:table-cell table:style-name="ce3" office:value-type="string">
            <text:p>POLITEIA: HISTÓRIA E SOCIEDADE</text:p>
          </table:table-cell>
          <table:table-cell table:style-name="ce3" office:value-type="string">
            <text:p>Politeia: História e Sociedade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Modernidade y educación superior, qualidade e modernidade da educação superior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POLITEIA: HISTÓRIA E SOCIEDADE</text:p>
          </table:table-cell>
          <table:table-cell table:style-name="ce3" office:value-type="string">
            <text:p>Politeia: História e Sociedad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Jan/Jul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Formação do docente, desqualificação do docente e a institucionalização da extensão.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POLITEIA: HISTÓRIA E SOCIEDADE</text:p>
          </table:table-cell>
          <table:table-cell table:style-name="ce3" office:value-type="string">
            <text:p>Politeia: História e Sociedad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Jul/Dez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A interdisciplinaridade na universidade. A crise da universidade pública e a reforma do sistema federal de ensino superior. 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string">
            <text:p>POLITEIA: HISTÓRIA E SOCIEDADE</text:p>
          </table:table-cell>
          <table:table-cell table:style-name="ce3" office:value-type="string">
            <text:p>Politeia: História e Sociedad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Diferenciais inovadores na formação de professores para a educação profissional. A formação de docentes para a educação profissional e tecnológica</text:p>
          </table:table-cell>
          <table:table-cell table:style-name="ce3" office:value-type="float" office:value="1">
            <text:p>1</text:p>
          </table:table-cell>
          <table:table-cell table:style-name="ce8"/>
          <table:table-cell table:number-columns-repeated="1015"/>
        </table:table-row>
        <table:table-row table:style-name="ro1" table:number-rows-repeated="253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3" table:number-columns-repeated="989"/>
        </table:table-row>
        <table:table-row table:style-name="ro1" table:number-rows-repeated="104">
          <table:table-cell table:number-columns-repeated="19"/>
          <table:table-cell table:style-name="ce12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0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4M49S</meta:editing-duration>
    <dc:date>2011-11-17T16:05:41.10</dc:date>
    <meta:generator>BrOffice.org/3.2$Win32 OpenOffice.org_project/320m18$Build-9502</meta:generator>
    <meta:document-statistic meta:table-count="3" meta:cell-count="949" meta:object-count="0"/>
  </office:meta>
</office:document-meta>
</file>