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Profissionalização continuada do docente da educação; Lembranças de escola na formação inicial de professores; O registro da aula; Em busca do humanismo; O desenvolvimento profission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Do percurso de formação e desenvolvimento profissional; Novos docentes para uma nova universidade; Mudanças na prática docente numa perspectiva de desenvolvimento; Identidade dos docentes em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Dever de casa; A formação do professor pesquisador a partir da pedagogia de projetos; Notas de peregrinos; Formação de educadores para o terceiro setor; <text:s/>Autonomia, democracia e diversidade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Pedagogia do imaginário e função imaginante; A construção do pensamento pedagógico em um quintal; Pesquisas, estudos e sujeitos; Consideraçãoes acerca do professor-pesquisador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 pedagogia em questão; As diretrizes curriculares para o curso pedagogia; Aprendizagem da docência em curso a distância; Professores iniciantes de Língua Inglesa; A Educação Física e o Espor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Ensaio sobre aplicações didáticas da teoria de representação social; A inscrição na docência; O inicio da docência de uma professora considerada bem-sucedida; Reações de professoras em contex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Razões da razão didática; Etnografia na sala de aula; Professores, alunos e suas famílias; Educação de jovens e Adultos; Formação de professores, variações dialetal e aquisição da linguagem or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LHAR DE PROFESSOR - UEPG</text:p>
          </table:table-cell>
          <table:table-cell table:style-name="ce3" office:value-type="string">
            <text:p>Departamento de Métodos e técnicos de Ensin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Concepção Comunitarista da democracia e educação; A mídia como instrumento para a construção de consensos; Discutindo a prática de seleção de alunos; Aulas para turmas-piloto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49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2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6M06S</meta:editing-duration>
    <dc:date>2011-11-16T17:21:50.82</dc:date>
    <meta:generator>BrOffice.org/3.2$Win32 OpenOffice.org_project/320m18$Build-9502</meta:generator>
    <meta:document-statistic meta:table-count="3" meta:cell-count="981" meta:object-count="0"/>
  </office:meta>
</office:document-meta>
</file>