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1.5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<text:s/>LINHA DIRETA 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AIS QUE SISTEMA DE GESTÃO,UMA SOLUÇÃO INTEGRADA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CIENTÍFICA :PRIORIDADE NO SÉCULO XXI(4)revist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A ESTRATÉGIA A VAFOR DA APRENDIZAGEM(3) revist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, UM COMPROMISSO DE TODO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APEL DAS INSTITUIÇÕES DE ENSINO SUPERIOR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VIA SATÉLITE NA AMAZÔNIA (2) revist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 MARCO NA HISTÓRIA DA EDUCAÇÃO SUPERIOR PARTICULAR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BRASILEIRA : UM NOVO CENÁRIO EM CONSTRUÇÃO(3)revist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APEL DAS INSTITUIÇÃOES DE ENSINO SUPERIOR 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ÓRUM DAS ENTIADADES REPRESENTATIV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 PANORAMA DO ENSINO SUPERIOR NO BRASIL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M BUSCA DA EXELÊNCIA EDUCACIONAL(6)revist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SVENDANDO O UNIVERSO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TECNOLOGIA A FAVOR DA APRENDIZAGEM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II CONGRESSO DA EDUCAÇÃO SUPERIOR PARTICULAR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VIDA É MAIS …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IÊNCIA EM FOCO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FUTURO DA EDUCAÇÃO NA IBERO-AMÉRICA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OVAS DIRETRIZES PARA A EDUCAÇÃO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AZENDO HISTÓRIA NA EDUCAÇÃO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, CIÊNCIA E TECNOLOGIA 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 table:number-rows-repeated="102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2T11:18:59</dc:date>
    <meta:print-date>2010-02-23T16:46:23</meta:print-date>
    <meta:editing-cycles>1</meta:editing-cycles>
    <meta:editing-duration>PT1H2M54S</meta:editing-duration>
    <meta:document-statistic meta:table-count="3" meta:cell-count="92" meta:object-count="0"/>
    <meta:generator>BrOffice/3.3$Win32 LibreOffice_project/330m19$Build-6</meta:generator>
  </office:meta>
</office:document-meta>
</file>