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KALAGATOS</text:p>
          </table:table-cell>
          <table:table-cell table:style-name="ce3" office:value-type="string">
            <text:p>Revista de Filosofia do Mestrado Acadêmico em Filosofia da Unv Est.C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string">
            <text:p>O não-senso de uma revolução social com alma política, Marx; Um ensaio sobre Michel Foucault; O aprendizado da virtude; Consideraçãoes sob a definição VII da parte I da ét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KALAGATOS</text:p>
          </table:table-cell>
          <table:table-cell table:style-name="ce3" office:value-type="string">
            <text:p>Revista de Filosofia do Mestrado Acadêmico em Filosofia da Unv Est.C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string">
            <text:p>Contradição em Aristoteles; Autenticidade em ser e tempo; filosofia antiga; implicações metafísicas;O problema da natureza humana a partr do cogito cartesiano; A emergência do Espirito livr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KALAGATOS</text:p>
          </table:table-cell>
          <table:table-cell table:style-name="ce3" office:value-type="string">
            <text:p>Revista de Filosofia do Mestrado Acadêmico em Filosofia da Unv Est.C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string">
            <text:p>A arte de ser feliz; Livre arbítrio para compatibilistas; A economia política classica; O projeto da Crítica da razão pura e a impossibilidade;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KALAGATOS</text:p>
          </table:table-cell>
          <table:table-cell table:style-name="ce3" office:value-type="string">
            <text:p>Revista da Filosofia Curso de Mestrado Acadêmico em filosofia UEC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string">
            <text:p>Onitrocritica, a interpretação dos sonhos; Critérios de realidade: Anti-humanista, libertário; Entre o mostrar e o imaginar; O racionalismo como rpresentação artisitica do mundo; Individuação e humani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KALAGATOS</text:p>
          </table:table-cell>
          <table:table-cell table:style-name="ce3" office:value-type="string">
            <text:p>Revista da Filosofia Curso de Mestrado Acadêmico em filosofia UEC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string">
            <text:p>A passagem da consciência a consciência-de-si na fenomenologia do espírito; Sartre, Camus e o Problema da alteridade; notas sobre a dissolução da subjetividade e a perspectiv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2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6:5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45S</meta:editing-duration>
    <dc:date>2011-11-16T16:54:34.98</dc:date>
    <meta:generator>BrOffice.org/3.2$Win32 OpenOffice.org_project/320m18$Build-9502</meta:generator>
    <meta:document-statistic meta:table-count="3" meta:cell-count="952" meta:object-count="0"/>
  </office:meta>
</office:document-meta>
</file>