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1.58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0.84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002cm solid #000000" style:rotation-align="non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c0c0c0" style:diagonal-bl-tr="none" style:diagonal-tl-br="none" fo:border="0.002cm solid #000000" style:rotation-align="non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1013" table:default-cell-style-name="Default"/>
        <table:table-row table:style-name="ro1">
          <table:table-cell table:number-columns-repeated="2"/>
          <table:table-cell table:style-name="ce1" office:value-type="string" table:number-columns-spanned="6" table:number-rows-spanned="4">
            <text:p>REVISTAS ISTO É QUE CONSTAM BIBLIOTECA </text:p>
          </table:table-cell>
          <table:covered-table-cell table:number-columns-repeated="5" table:style-name="ce1"/>
          <table:table-cell table:style-name="ce7" table:number-columns-repeated="2"/>
          <table:table-cell table:number-columns-repeated="1014"/>
        </table:table-row>
        <table:table-row table:style-name="ro1">
          <table:table-cell table:number-columns-repeated="2"/>
          <table:covered-table-cell table:number-columns-repeated="6" table:style-name="ce1"/>
          <table:table-cell table:style-name="ce7" table:number-columns-repeated="2"/>
          <table:table-cell table:number-columns-repeated="1014"/>
        </table:table-row>
        <table:table-row table:style-name="ro1">
          <table:table-cell table:number-columns-repeated="2"/>
          <table:covered-table-cell table:number-columns-repeated="6" table:style-name="ce1"/>
          <table:table-cell table:style-name="ce7"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number-columns-repeated="6" table:style-name="ce1"/>
          <table:table-cell table:number-columns-repeated="1016"/>
        </table:table-row>
        <table:table-row table:style-name="ro1">
          <table:table-cell table:number-columns-repeated="2"/>
          <table:table-cell table:style-name="ce2" office:value-type="string">
            <text:p>Titulo</text:p>
          </table:table-cell>
          <table:table-cell table:style-name="ce2" office:value-type="string">
            <text:p>Edição</text:p>
          </table:table-cell>
          <table:table-cell table:style-name="ce2" office:value-type="string">
            <text:p>Ano</text:p>
          </table:table-cell>
          <table:table-cell table:style-name="ce2" office:value-type="string">
            <text:p>Número </text:p>
          </table:table-cell>
          <table:table-cell table:style-name="ce2" office:value-type="string">
            <text:p>Dia</text:p>
          </table:table-cell>
          <table:table-cell table:style-name="ce2" office:value-type="string">
            <text:p>Mê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 AGORA?</text:p>
          </table:table-cell>
          <table:table-cell table:style-name="ce3"/>
          <table:table-cell table:style-name="ce3" office:value-type="float" office:value="1998">
            <text:p>1998</text:p>
          </table:table-cell>
          <table:table-cell table:style-name="ce3" office:value-type="float" office:value="1514">
            <text:p>1514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FACADA PELAS COSTAS</text:p>
          </table:table-cell>
          <table:table-cell table:style-name="ce3"/>
          <table:table-cell table:style-name="ce3" office:value-type="float" office:value="2001">
            <text:p>2001</text:p>
          </table:table-cell>
          <table:table-cell table:style-name="ce3" office:value-type="float" office:value="1639">
            <text:p>1639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Fever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 PODER VERDE</text:p>
          </table:table-cell>
          <table:table-cell table:style-name="ce3"/>
          <table:table-cell table:style-name="ce3" office:value-type="float" office:value="2001">
            <text:p>2001</text:p>
          </table:table-cell>
          <table:table-cell table:style-name="ce3" office:value-type="float" office:value="1653">
            <text:p>1653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CHOPE O LOIRO IRRESISTÍVEL</text:p>
          </table:table-cell>
          <table:table-cell table:style-name="ce3"/>
          <table:table-cell table:style-name="ce3" office:value-type="float" office:value="2001">
            <text:p>2001</text:p>
          </table:table-cell>
          <table:table-cell table:style-name="ce3" office:value-type="float" office:value="1634">
            <text:p>1634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BUDISMO O EXERCÍCIO DA FELICIDADE</text:p>
          </table:table-cell>
          <table:table-cell table:style-name="ce3"/>
          <table:table-cell table:style-name="ce3" office:value-type="float" office:value="2001">
            <text:p>2001</text:p>
          </table:table-cell>
          <table:table-cell table:style-name="ce3" office:value-type="float" office:value="1649">
            <text:p>1649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INTIMIDDAE EXPOSTA</text:p>
          </table:table-cell>
          <table:table-cell table:style-name="ce3"/>
          <table:table-cell table:style-name="ce3" office:value-type="float" office:value="2001">
            <text:p>2001</text:p>
          </table:table-cell>
          <table:table-cell table:style-name="ce3" office:value-type="float" office:value="1678">
            <text:p>1678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JADER SE COMBLICA</text:p>
          </table:table-cell>
          <table:table-cell table:style-name="ce3"/>
          <table:table-cell table:style-name="ce3" office:value-type="float" office:value="2001">
            <text:p>2001</text:p>
          </table:table-cell>
          <table:table-cell table:style-name="ce3" office:value-type="float" office:value="1654">
            <text:p>1654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S EUA PREPARAM A HORA DA VINGANÇA</text:p>
          </table:table-cell>
          <table:table-cell table:style-name="ce3"/>
          <table:table-cell table:style-name="ce3" office:value-type="float" office:value="2001">
            <text:p>2001</text:p>
          </table:table-cell>
          <table:table-cell table:style-name="ce3" office:value-type="float" office:value="1668">
            <text:p>1668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 PAINEL DO SENADO CONFIRMA S´FALTA CASSAR</text:p>
          </table:table-cell>
          <table:table-cell table:style-name="ce3"/>
          <table:table-cell table:style-name="ce3" office:value-type="float" office:value="2001">
            <text:p>2001</text:p>
          </table:table-cell>
          <table:table-cell table:style-name="ce3" office:value-type="float" office:value="1647">
            <text:p>1647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PÂNICO</text:p>
          </table:table-cell>
          <table:table-cell table:style-name="ce3"/>
          <table:table-cell table:style-name="ce3" office:value-type="float" office:value="2001">
            <text:p>2001</text:p>
          </table:table-cell>
          <table:table-cell table:style-name="ce3" office:value-type="float" office:value="1673">
            <text:p>1673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TRAGÉDIA</text:p>
          </table:table-cell>
          <table:table-cell table:style-name="ce3"/>
          <table:table-cell table:style-name="ce3" office:value-type="float" office:value="2001">
            <text:p>2001</text:p>
          </table:table-cell>
          <table:table-cell table:style-name="ce3" office:value-type="float" office:value="1642">
            <text:p>1642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S SEGREDOA DO MARQUETEIRO DE LULA</text:p>
          </table:table-cell>
          <table:table-cell table:style-name="ce3"/>
          <table:table-cell table:style-name="ce3" office:value-type="float" office:value="2011">
            <text:p>2011</text:p>
          </table:table-cell>
          <table:table-cell table:style-name="ce3" office:value-type="float" office:value="1680">
            <text:p>1680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TPE TENSÃO PRÉ-ELEITORAL</text:p>
          </table:table-cell>
          <table:table-cell table:style-name="ce3"/>
          <table:table-cell table:style-name="ce3" office:value-type="float" office:value="2002">
            <text:p>2002</text:p>
          </table:table-cell>
          <table:table-cell table:style-name="ce3" office:value-type="float" office:value="1702">
            <text:p>1702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POR DENTRO DO ESTADO PARALELO</text:p>
          </table:table-cell>
          <table:table-cell table:style-name="ce3"/>
          <table:table-cell table:style-name="ce3" office:value-type="float" office:value="2002">
            <text:p>2002</text:p>
          </table:table-cell>
          <table:table-cell table:style-name="ce3" office:value-type="float" office:value="1707">
            <text:p>1707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LULA NÃO ASSUSTA MAIS</text:p>
          </table:table-cell>
          <table:table-cell table:style-name="ce3"/>
          <table:table-cell table:style-name="ce3" office:value-type="float" office:value="2002">
            <text:p>2002</text:p>
          </table:table-cell>
          <table:table-cell table:style-name="ce3" office:value-type="float" office:value="1715">
            <text:p>1715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 PLANO B DE FHC</text:p>
          </table:table-cell>
          <table:table-cell table:style-name="ce3"/>
          <table:table-cell table:style-name="ce3" office:value-type="float" office:value="2002">
            <text:p>2002</text:p>
          </table:table-cell>
          <table:table-cell table:style-name="ce3" office:value-type="float" office:value="1717">
            <text:p>1717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S BRASILEIROS DO ANO</text:p>
          </table:table-cell>
          <table:table-cell table:style-name="ce3"/>
          <table:table-cell table:style-name="ce3" office:value-type="float" office:value="2002">
            <text:p>2002</text:p>
          </table:table-cell>
          <table:table-cell table:style-name="ce3" office:value-type="float" office:value="1683">
            <text:p>168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LULA COMO SERÁ O BRASIL DO NOVO PRESIDENTE</text:p>
          </table:table-cell>
          <table:table-cell table:style-name="ce3"/>
          <table:table-cell table:style-name="ce3" office:value-type="float" office:value="2002">
            <text:p>2002</text:p>
          </table:table-cell>
          <table:table-cell table:style-name="ce3" office:value-type="float" office:value="1726">
            <text:p>1726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VALENTIA E TALENTO</text:p>
          </table:table-cell>
          <table:table-cell table:style-name="ce3"/>
          <table:table-cell table:style-name="ce3" office:value-type="float" office:value="2002">
            <text:p>2002</text:p>
          </table:table-cell>
          <table:table-cell table:style-name="ce3" office:value-type="float" office:value="1708">
            <text:p>1708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 VICE DE US$ 15 MILHÕES</text:p>
          </table:table-cell>
          <table:table-cell table:style-name="ce3"/>
          <table:table-cell table:style-name="ce3" office:value-type="float" office:value="2002">
            <text:p>2002</text:p>
          </table:table-cell>
          <table:table-cell table:style-name="ce3" office:value-type="float" office:value="1703">
            <text:p>1703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HERÓIS DA PERSISTÊNCIA </text:p>
          </table:table-cell>
          <table:table-cell table:style-name="ce3"/>
          <table:table-cell table:style-name="ce3" office:value-type="float" office:value="2002">
            <text:p>2002</text:p>
          </table:table-cell>
          <table:table-cell table:style-name="ce3" office:value-type="float" office:value="1700">
            <text:p>1700</text:p>
          </table:table-cell>
          <table:table-cell table:style-name="ce3" office:value-type="string">
            <text:p>1ª</text:p>
          </table:table-cell>
          <table:table-cell table:style-name="ce3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 NOSSA SANTA</text:p>
          </table:table-cell>
          <table:table-cell table:style-name="ce3"/>
          <table:table-cell table:style-name="ce3" office:value-type="float" office:value="2002">
            <text:p>2002</text:p>
          </table:table-cell>
          <table:table-cell table:style-name="ce3" office:value-type="float" office:value="1692">
            <text:p>1692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TEM UM BRASIL QUE DÁ CERTO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1742">
            <text:p>1742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Fever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PIRATARIA ECOLÓGICA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1773">
            <text:p>1773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 POLEMICA DO BIMGO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1783">
            <text:p>1783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 SAÚDE DO HOMEM( 2) REVISTAS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1778">
            <text:p>1778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S VIAGENS DO PRESIDENTE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1784">
            <text:p>1784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TRÁFICOS DE ARMAS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1763">
            <text:p>1763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MALHAÇÃO E ALEGRIA</text:p>
          </table:table-cell>
          <table:table-cell table:style-name="ce3"/>
          <table:table-cell table:style-name="ce4" office:value-type="float" office:value="2003">
            <text:p>2003</text:p>
          </table:table-cell>
          <table:table-cell table:style-name="ce4" office:value-type="float" office:value="1739">
            <text:p>1739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 BRASIL ESTA NA MODA</text:p>
          </table:table-cell>
          <table:table-cell table:style-name="ce3"/>
          <table:table-cell table:style-name="ce4" office:value-type="float" office:value="2003">
            <text:p>2003</text:p>
          </table:table-cell>
          <table:table-cell table:style-name="ce4" office:value-type="float" office:value="1738">
            <text:p>1738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DOLESCÊNCIA <text:s/>ROUBADA</text:p>
          </table:table-cell>
          <table:table-cell table:style-name="ce3"/>
          <table:table-cell table:style-name="ce4" office:value-type="float" office:value="2003">
            <text:p>2003</text:p>
          </table:table-cell>
          <table:table-cell table:style-name="ce4" office:value-type="float" office:value="1781">
            <text:p>1781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MEDICINA COMPLEMENTAR</text:p>
          </table:table-cell>
          <table:table-cell table:style-name="ce3"/>
          <table:table-cell table:style-name="ce4" office:value-type="float" office:value="2003">
            <text:p>2003</text:p>
          </table:table-cell>
          <table:table-cell table:style-name="ce4" office:value-type="float" office:value="1770">
            <text:p>177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NOVA FONTE DA JUVENTUDE (2) REVISTA</text:p>
          </table:table-cell>
          <table:table-cell table:style-name="ce3"/>
          <table:table-cell table:style-name="ce4" office:value-type="float" office:value="2003">
            <text:p>2003</text:p>
          </table:table-cell>
          <table:table-cell table:style-name="ce4" office:value-type="float" office:value="1775">
            <text:p>1775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RUMO Â CASA BRANCA (2) REVISTA</text:p>
          </table:table-cell>
          <table:table-cell table:style-name="ce3"/>
          <table:table-cell table:style-name="ce4" office:value-type="float" office:value="2003">
            <text:p>2003</text:p>
          </table:table-cell>
          <table:table-cell table:style-name="ce4" office:value-type="float" office:value="1776">
            <text:p>1776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BALCÃO ELETRÔNICO</text:p>
          </table:table-cell>
          <table:table-cell table:style-name="ce3"/>
          <table:table-cell table:style-name="ce4" office:value-type="float" office:value="2003">
            <text:p>2003</text:p>
          </table:table-cell>
          <table:table-cell table:style-name="ce4" office:value-type="float" office:value="1772">
            <text:p>1772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SCOLHA SUA DIETA</text:p>
          </table:table-cell>
          <table:table-cell table:style-name="ce3"/>
          <table:table-cell table:style-name="ce4" office:value-type="float" office:value="2003">
            <text:p>2003</text:p>
          </table:table-cell>
          <table:table-cell table:style-name="ce4" office:value-type="float" office:value="1771">
            <text:p>1771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XPERIMENTAR OU NÃO EXPERIMENTAR?</text:p>
          </table:table-cell>
          <table:table-cell table:style-name="ce3"/>
          <table:table-cell table:style-name="ce4" office:value-type="float" office:value="2003">
            <text:p>2003</text:p>
          </table:table-cell>
          <table:table-cell table:style-name="ce4" office:value-type="float" office:value="1779">
            <text:p>1779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BRASILEIROS DO ANO</text:p>
          </table:table-cell>
          <table:table-cell table:style-name="ce3"/>
          <table:table-cell table:style-name="ce4" office:value-type="float" office:value="2003">
            <text:p>2003</text:p>
          </table:table-cell>
          <table:table-cell table:style-name="ce4" office:value-type="float" office:value="1785">
            <text:p>1785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UM <text:s/>NOVA FENÔMENO</text:p>
          </table:table-cell>
          <table:table-cell table:style-name="ce3"/>
          <table:table-cell table:style-name="ce4" office:value-type="float" office:value="2003">
            <text:p>2003</text:p>
          </table:table-cell>
          <table:table-cell table:style-name="ce4" office:value-type="float" office:value="1741">
            <text:p>1741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Fever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CUIDADO,PERIGO! MAU HUMOR 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1777">
            <text:p>1777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 BUDISMO SAI DO TEMPLO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1774">
            <text:p>1774</text:p>
          </table:table-cell>
          <table:table-cell table:style-name="ce5" office:value-type="string">
            <text:p>1ª</text:p>
          </table:table-cell>
          <table:table-cell table:style-name="ce3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DIABETE UMA REVOLUÇÃO <text:s/>NO TRATAMENTO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1768">
            <text:p>1768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U GAROTINHO ACABA COM OS BANDIDOS OU OS BANDIDOS 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1752">
            <text:p>1752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PIRATARIA ECOLÓGICA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1773">
            <text:p>1773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TURISMO DE AVENTURA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1761">
            <text:p>176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MEDICINA ESPIRITUAL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1756">
            <text:p>1756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RIO TRABALHADOR (APESAR DA FAMA EM CONTRÁRIO)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816">
            <text:p>1816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XCLUSIVO PODRES PODERES (BRIGA ENTRE PTE PSDB) 2 REVISTAS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818">
            <text:p>1818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PENDOFILIA (O BRASIL OCUPA UM VERGONHOSO 4ª LUGAR)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 FEBRE DO PILATES (2) revistas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810">
            <text:p>1810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GREVES (NINGUÉM QUER ESPERA O BOLO CRESCER) (2) REVISTAS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825">
            <text:p>1825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PREDADORES DO DINHEIRO PÚBILCO (2)REVISTA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814">
            <text:p>1814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NINGUÉM ESTÁ SEGURO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834">
            <text:p>1834</text:p>
          </table:table-cell>
          <table:table-cell table:style-name="ce3" office:value-type="string">
            <text:p>1ª</text:p>
          </table:table-cell>
          <table:table-cell table:style-name="ce3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GASTAR 60 BILHÕES (A NOVA MISSÃO DE MANTEGA) (2) revistas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833">
            <text:p>1833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BRASILEIRO DO ANO 2004</text:p>
          </table:table-cell>
          <table:table-cell table:style-name="ce3"/>
          <table:table-cell table:style-name="ce4" office:value-type="float" office:value="2004">
            <text:p>2004</text:p>
          </table:table-cell>
          <table:table-cell table:style-name="ce4" office:value-type="float" office:value="1836">
            <text:p>1836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 PAÍS DA VAIDADE (2)revistas</text:p>
          </table:table-cell>
          <table:table-cell table:style-name="ce3"/>
          <table:table-cell table:style-name="ce4" office:value-type="float" office:value="2004">
            <text:p>2004</text:p>
          </table:table-cell>
          <table:table-cell table:style-name="ce4" office:value-type="float" office:value="1791">
            <text:p>1791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ever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DA COR DO BRASIL</text:p>
          </table:table-cell>
          <table:table-cell table:style-name="ce3"/>
          <table:table-cell table:style-name="ce4" office:value-type="float" office:value="2004">
            <text:p>2004</text:p>
          </table:table-cell>
          <table:table-cell table:style-name="ce4" office:value-type="float" office:value="1789">
            <text:p>1789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 MUSA DO CARNAVAL</text:p>
          </table:table-cell>
          <table:table-cell table:style-name="ce3"/>
          <table:table-cell table:style-name="ce4" office:value-type="float" office:value="2004">
            <text:p>2004</text:p>
          </table:table-cell>
          <table:table-cell table:style-name="ce4" office:value-type="float" office:value="1792">
            <text:p>1792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Fever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PERSPECTIVA 2004</text:p>
          </table:table-cell>
          <table:table-cell table:style-name="ce3"/>
          <table:table-cell table:style-name="ce4" office:value-type="float" office:value="2004">
            <text:p>2004</text:p>
          </table:table-cell>
          <table:table-cell table:style-name="ce4" office:value-type="float" office:value="1787">
            <text:p>1787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 POLÊMICA DIETA ATKINS</text:p>
          </table:table-cell>
          <table:table-cell table:style-name="ce3"/>
          <table:table-cell table:style-name="ce4" office:value-type="float" office:value="2004">
            <text:p>2004</text:p>
          </table:table-cell>
          <table:table-cell table:style-name="ce4" office:value-type="float" office:value="1793">
            <text:p>1793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ever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MALDADE OU DOENÇA?</text:p>
          </table:table-cell>
          <table:table-cell table:style-name="ce3"/>
          <table:table-cell table:style-name="ce4" office:value-type="float" office:value="2004">
            <text:p>2004</text:p>
          </table:table-cell>
          <table:table-cell table:style-name="ce4" office:value-type="float" office:value="1800">
            <text:p>1800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SEXO ADOLESCENTE</text:p>
          </table:table-cell>
          <table:table-cell table:style-name="ce3"/>
          <table:table-cell table:style-name="ce4" office:value-type="float" office:value="2004">
            <text:p>2004</text:p>
          </table:table-cell>
          <table:table-cell table:style-name="ce4" office:value-type="float" office:value="1821">
            <text:p>1821</text:p>
          </table:table-cell>
          <table:table-cell table:style-name="ce3" office:value-type="string">
            <text:p>1ª</text:p>
          </table:table-cell>
          <table:table-cell table:style-name="ce3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“O BRASIL NÃO É GOVERNADA POR UM ALCOÓLATRA</text:p>
          </table:table-cell>
          <table:table-cell table:style-name="ce3"/>
          <table:table-cell table:style-name="ce4" office:value-type="float" office:value="2004">
            <text:p>2004</text:p>
          </table:table-cell>
          <table:table-cell table:style-name="ce4" office:value-type="float" office:value="1806">
            <text:p>1806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FELICIDADE</text:p>
          </table:table-cell>
          <table:table-cell table:style-name="ce3"/>
          <table:table-cell table:style-name="ce4" office:value-type="float" office:value="2004">
            <text:p>2004</text:p>
          </table:table-cell>
          <table:table-cell table:style-name="ce4" office:value-type="float" office:value="1790">
            <text:p>1790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DONA DO SEU NARIZ</text:p>
          </table:table-cell>
          <table:table-cell table:style-name="ce3"/>
          <table:table-cell table:style-name="ce4" office:value-type="float" office:value="2004">
            <text:p>2004</text:p>
          </table:table-cell>
          <table:table-cell table:style-name="ce4" office:value-type="float" office:value="1788">
            <text:p>1788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SÍNDROME DO PÂNICO</text:p>
          </table:table-cell>
          <table:table-cell table:style-name="ce3"/>
          <table:table-cell table:style-name="ce4" office:value-type="float" office:value="2004">
            <text:p>2004</text:p>
          </table:table-cell>
          <table:table-cell table:style-name="ce4" office:value-type="float" office:value="1820">
            <text:p>1820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 DIETA DA MODA</text:p>
          </table:table-cell>
          <table:table-cell table:style-name="ce3"/>
          <table:table-cell table:style-name="ce4" office:value-type="float" office:value="2004">
            <text:p>2004</text:p>
          </table:table-cell>
          <table:table-cell table:style-name="ce4" office:value-type="float" office:value="1826">
            <text:p>1826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CONVERSAS DO ALÉM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831">
            <text:p>1831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SEDUÇÃO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795">
            <text:p>1795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PRENDENDO A SER GOVERNO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794">
            <text:p>1794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Fever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JOÃO PAULO II TEIMOSIA E CARISMA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837">
            <text:p>1837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 USUÁRIO NO MEIO DO TIROTEIO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803">
            <text:p>1803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CONFUSÕES DA FUTURA SENHORA FENÔMENO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823">
            <text:p>1823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 FORÇA DA CÉLULA -TRONCO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828">
            <text:p>1828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IBSEN PINHEIRO (ex-presidente da câmara dos deputados ) massacrado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819">
            <text:p>1819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 QUE FAZER PARA SEU FILHO NÃO LEVAR BOMBA NA ESCOLA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827">
            <text:p>1827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“O GOVERNO NÃO ESTÁ PARALISADO”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799">
            <text:p>1799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DIETA PARA MANTER A LINHA NO INVERNO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815">
            <text:p>1815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VERÃO 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835">
            <text:p>1835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FÉ PARA EXPORTAÇÃO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824">
            <text:p>1824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VANDERLEI ,UM BRASILEIRO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838">
            <text:p>1838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MADRI,11DE MARÇO DE 2004 O HORROR, OUTRA VEZ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797">
            <text:p>1797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MITO SEXUAL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832">
            <text:p>1832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 SAÚDE DO CÉREBRO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1802">
            <text:p>1802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 HORA DA DEGOLA (2)revistas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73">
            <text:p>1873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É POSSÍVEL SER FELIZ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76">
            <text:p>1876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COMO ADMINISTRA MELHOR O SEU TEMPO 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50">
            <text:p>1850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PAULO COELHO <text:s/>(o escritor que mais vende no mundo (2)revistas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49">
            <text:p>1849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 VERDADEIRA CARA DO BARSIL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82">
            <text:p>1882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NAMORADOS DO BRASIL DIA 12, DESLIGUEM O CELULAR.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60">
            <text:p>1860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SQUEÇA A IDADE 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57">
            <text:p>1857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DEZ ERROS QUE ACABA COM QUALQUER DIETA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53">
            <text:p>1853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 RISCO DA SUPEREPIDEMIA (2)REVISTAS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80">
            <text:p>1880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 CONTA SECRETA DA IGREJA UNIVERSAL(2)REVISTAS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58">
            <text:p>1858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DOM CLÁDIO:UM PAPA BRASILEIRO (2)revistas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52">
            <text:p>1852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SCÂNDALO (COMO O CITIBANK GANHAU UM PRESENTE)(2) REVISTAS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72">
            <text:p>1872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CONVERSAS COMPROMETEDORAS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71">
            <text:p>1871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CIÚME(2)revistas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43">
            <text:p>1843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Fever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GORA É GUERRA (2)revistas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62">
            <text:p>1862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 DRAMA DO PRIMEIRO EMPREGO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77">
            <text:p>1877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JOSÉ WILKER”FELOMENAL”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44">
            <text:p>1844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Fever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S TUCANOS ACUSAM A EX-PREFEITA MARTA SUPLICY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51">
            <text:p>1851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RELAÇÃO SOLIDARIA (2)revista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39">
            <text:p>1839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REFERENDO DAS ARMAS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78">
            <text:p>1878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PREPARE-SE PARA O VERÃO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86">
            <text:p>1886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É HORA DA FAXINA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64">
            <text:p>1864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PAPA BENTO XVI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54">
            <text:p>1854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XCLUSIVO “EU PRENDI JOSÉ DIRCEU”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41">
            <text:p>1841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 DRAMA DOS INOCENTES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68">
            <text:p>1868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 CRISE ANTECIPA A SUCESSÃO(2)revistas</text:p>
          </table:table-cell>
          <table:table-cell table:style-name="ce3"/>
          <table:table-cell table:style-name="ce5" office:value-type="float" office:value="2005">
            <text:p>2005</text:p>
          </table:table-cell>
          <table:table-cell table:style-name="ce3" office:value-type="float" office:value="1869">
            <text:p>1869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BRASILEIROS DO ANO 2005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DESILUSÃO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67">
            <text:p>1867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 BESIDADE INFANTIL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40">
            <text:p>1840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COMO GASTAR MENOS PARA MANTER A SAÚDE(2)revista <text:s text:c="4"/>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79">
            <text:p>1879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BYE BYE,SEVERINO(2)revistas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74">
            <text:p>1874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CORAÇÃO PARA TODA VIDA (2) REVISTAS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84">
            <text:p>1884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 CPI PEGA FOGO 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65">
            <text:p>1865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 DIÁRIO DE UM PADRE PENDÓFILO(2)revistas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83">
            <text:p>1883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CABA A TRÉGUA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81">
            <text:p>188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VERGONHA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85">
            <text:p>1885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LEIÇÕES 2006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88">
            <text:p>1888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É POSSÍVEL SER FELIZ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76">
            <text:p>1876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SONHO E MORTE DE BRASILEIROS NA FRONTEIRA AMERICANA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46">
            <text:p>184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SEXO NA ADOLESCÊNCIA 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55">
            <text:p>1855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TERRA,SANGUE E IMPUNIDADE 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45">
            <text:p>1845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ever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HIPERTENSÃO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42">
            <text:p>184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ever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SALVE O SEU DINHERO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48">
            <text:p>1848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 CIÊNCIA ENCONTRA DEUS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89">
            <text:p>1889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FÉ FAZ BEM Á SAÚDE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59">
            <text:p>1859</text:p>
          </table:table-cell>
          <table:table-cell table:style-name="ce3" office:value-type="string">
            <text:p>1ª</text:p>
          </table:table-cell>
          <table:table-cell table:style-name="ce3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VITÓRIA !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47">
            <text:p>1847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ROTA DO MENSALÃO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63">
            <text:p>1863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 ESPERANÇA ENCURRALADA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61">
            <text:p>1861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POR QUE LULA AINDA CONTINUA LULA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866">
            <text:p>1866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S DOENÇAS DA VAIDADE(2) REVISTAS</text:p>
          </table:table-cell>
          <table:table-cell table:style-name="ce3"/>
          <table:table-cell table:style-name="ce3" office:value-type="float" office:value="2006">
            <text:p>2006</text:p>
          </table:table-cell>
          <table:table-cell table:style-name="ce3" office:value-type="float" office:value="1921">
            <text:p>1921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DOR NAS COSTAS</text:p>
          </table:table-cell>
          <table:table-cell table:style-name="ce3"/>
          <table:table-cell table:style-name="ce3" office:value-type="float" office:value="2006">
            <text:p>2006</text:p>
          </table:table-cell>
          <table:table-cell table:style-name="ce3" office:value-type="float" office:value="1906">
            <text:p>1906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 CORPO DA MULHER ESTA MUDANDO(2)REVISTAS</text:p>
          </table:table-cell>
          <table:table-cell table:style-name="ce3"/>
          <table:table-cell table:style-name="ce3" office:value-type="float" office:value="2006">
            <text:p>2006</text:p>
          </table:table-cell>
          <table:table-cell table:style-name="ce3" office:value-type="float" office:value="1923">
            <text:p>1923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FALANDO COM O ALÉM(2) REVISTAS</text:p>
          </table:table-cell>
          <table:table-cell table:style-name="ce3"/>
          <table:table-cell table:style-name="ce3" office:value-type="float" office:value="2006">
            <text:p>2006</text:p>
          </table:table-cell>
          <table:table-cell table:style-name="ce3" office:value-type="float" office:value="1918">
            <text:p>1918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 MISTERIOSO ABEL (2) REVISTAS</text:p>
          </table:table-cell>
          <table:table-cell table:style-name="ce3"/>
          <table:table-cell table:style-name="ce3" office:value-type="float" office:value="2006">
            <text:p>2006</text:p>
          </table:table-cell>
          <table:table-cell table:style-name="ce3" office:value-type="float" office:value="1927">
            <text:p>1927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ENTREVISTA <text:s/>EXCLUSIVA (NA RETA FINAL LULA E ALCKMIN)(2) revistas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28">
            <text:p>1928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LULA VAI AO ATAQUE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30">
            <text:p>1930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 EXPLOSÃO DO LULISMO (20) revistas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24">
            <text:p>1924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ITAIPU(2 BILHÕES DE DÓLARES “NAÕ COMTABILIZADOS”(2) revistas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891">
            <text:p>1891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POR QUE ELES QUEREM CADEIRA DA PRESIDENCIA(2) REVISTAS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22">
            <text:p>1922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<text:s/>A COMTABILIDADE SECRETA DE FERNANDINHO BEIRA -MAR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03">
            <text:p>1903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 VERDADEIRA HISTÓRIA DO VÔO 1907(2)revista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29">
            <text:p>1929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254 MILHÕES SOB SUSPEITA(2)revista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19">
            <text:p>1919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 FIM DO CARLISMO(2) REVISTAS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39">
            <text:p>1939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9 LIÇÕES DE <text:s/>QUALIDA DE VIDA 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897">
            <text:p>1897</text:p>
          </table:table-cell>
          <table:table-cell table:style-name="ce4" office:value-type="string">
            <text:p>1ª</text:p>
          </table:table-cell>
          <table:table-cell table:style-name="ce4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POR DENTRO DA PF (2)revistas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25">
            <text:p>1925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ISTOÉ 30 ANOS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31">
            <text:p>1931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CIRRGIA SEM SOFRIMENTO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893">
            <text:p>1893</text:p>
          </table:table-cell>
          <table:table-cell table:style-name="ce4" office:value-type="string">
            <text:p>1ª</text:p>
          </table:table-cell>
          <table:table-cell table:style-name="ce4" office:value-type="string">
            <text:p>Fever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BRASILEIROS DO ANO 2006 (20) revistas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38">
            <text:p>1938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COMEÇA O ANO ELEITORAL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892">
            <text:p>1892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 ÚLTIMA VEZ DOS ROLLING STONES(2) revistas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895">
            <text:p>1895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Fever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COMO AGIA O LOBISMO BERTHOLDO(2) REVISTA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17">
            <text:p>1917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 CARA DA COPA(2) revista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11">
            <text:p>1911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POR QUE OS RICOS ESTÃO CADA VEZ MAIS RICOS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37">
            <text:p>1937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PERSPECTIVA 2007(2) revista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40">
            <text:p>1940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 HOMEM QUE PODE PARAR O BRASIL(2) revistas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07">
            <text:p>1907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FHC NO ATAQUE ( 'A ÉTICA DO PT É ROUBAR”)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894">
            <text:p>1894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Fever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GORA VEM A PARTE MAIS DIFÍCIL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33">
            <text:p>1933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ERRO MÉDICO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13">
            <text:p>1913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VANTE PARREIRA!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14">
            <text:p>1914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 ONDA DE ADOTAR CRIANÇAS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34">
            <text:p>1934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MODA GLAMOUR E MORTE (2))revistas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35">
            <text:p>1935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MORES VIOLENTOS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36">
            <text:p>1936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 MENTE DO SEU BEBÊ(2)REVISTA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10">
            <text:p>1910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PANDEMIA A GRIPE DO FRANGO <text:s/>ESTÁ CHEGANDO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898">
            <text:p>1898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 CÂNCER DE MAMA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12">
            <text:p>1912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VITÓRIA DA ACUPUNTURA(2)REVISTAS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20">
            <text:p>1920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 CAOS 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09">
            <text:p>1909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ESCÂNDALO O ROUBO DO URÂNIO BRASILEIRO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908">
            <text:p>1908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MAMÃE, NÃO VÁ TRABALHAR!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float" office:value="1896">
            <text:p>1896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Fever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 NOVA LIBERAÇÃO SEXUAL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68">
            <text:p>1968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RICOS INTOLERANTES E CRIMINOSOS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66">
            <text:p>1966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 NOVO JOGO DE VALÉRIO(2)revistas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75">
            <text:p>1975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 SEGREDOS DO SEXTO SENTINDO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83">
            <text:p>1983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LIMENTOS VOCÊ ESTÁ SENDO ENGANADO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85">
            <text:p>1985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S DOCUMENTOS DO MENSALÃO MINEIRO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77">
            <text:p>1977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3ª MANDATO POR QUE LULA NÃO TEM ESSE DIREITO(2)revistas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84">
            <text:p>1984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EDUCAÇÃO NA ERA INTERNET(2)REVISTAS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64">
            <text:p>1964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ZULEIDO VERAS ROMPE O SILÊNCIO “SOU SÓ UM PEIXE PEQUENO”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67">
            <text:p>1967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PROFISSÕES DE FUTURO(2)REVISTAS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76">
            <text:p>1976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 TRAGÉDIA DO VÔO 3054 (FATALIDADE OU CRIME?)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69">
            <text:p>1969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COMO FICAR RICO(2)REVISTAS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81">
            <text:p>1981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S 100 BRASIELIROS MAIS INFLUENTES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41">
            <text:p>1941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 CURA DA EPATITE C(2)REVISTAS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88">
            <text:p>1988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 SUPERPÍLULA(2) REVISTAS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57">
            <text:p>1957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 VOLTA DE HARRY POTTER(2) REVISTAS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65">
            <text:p>1965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GISELE BUNCHEN: A HORA DA DECISÃO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82">
            <text:p>1982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 NOVA REVOLUÇÃO DAS CÉLULAS TRONCO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87">
            <text:p>1987</text:p>
          </table:table-cell>
          <table:table-cell table:style-name="ce6" office:value-type="float" office:value="28">
            <text:p>28</text:p>
          </table:table-cell>
          <table:table-cell table:style-name="ce4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MISTÉRIO DE MARIA 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90">
            <text:p>1990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 INCÔMODO PODER DO AMIGO DE LULA(2)REVISTAS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55">
            <text:p>1955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ESCRAVOS DO INTERCÂMBIO ESTUDANTIL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53">
            <text:p>1953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MENTIRA SEXO E DINHEIRO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46">
            <text:p>1946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Fever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CRIANÇAS QUE FALAM COM ESPIRITOS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42">
            <text:p>1942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UM BRASIL INDIGNADO(2)revistas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70">
            <text:p>1970</text:p>
          </table:table-cell>
          <table:table-cell table:style-name="ce4" office:value-type="string">
            <text:p>1ª</text:p>
          </table:table-cell>
          <table:table-cell table:style-name="ce4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COLLOR VOLTA A BRASÍLIA(2)REVISTAS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45">
            <text:p>1945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Fever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 JUSTIÇA NO BANDO DOS RÈUS(2)REVISTAS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58">
            <text:p>1958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LCOOLISMO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78">
            <text:p>1978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S SUPER COSMÈTICOS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79">
            <text:p>1979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POR QUE VOCÊ VAI VIVER MELHOR EM 2008(2) REVISTAS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91">
            <text:p>1991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 NOVA CIÊNCIA DA MENOPAUSA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44">
            <text:p>1944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MINISTRO SOB SUSPEITA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52">
            <text:p>1952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MOR NA INTERNET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50">
            <text:p>1950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“EU MATEI A SANTA”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54">
            <text:p>1954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CASO INTRAERO A DESTEMINHA SILVIA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56">
            <text:p>1956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 QUE BUSH QUER DO BRASIL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49">
            <text:p>1949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 CIÊNCIA DO APETITE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63">
            <text:p>1963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S SINAIS SECRETOS DE CHICO XAVIER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72">
            <text:p>1972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S PEIXES GRAÚDOS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61">
            <text:p>1961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BRASIELIROS DO ANO 2007(2)REVISTAS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89">
            <text:p>1989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MEU AMIGO COLESTEROL(2) REVISTAS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73">
            <text:p>1973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COMO ENTENDER SEU FILHO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86">
            <text:p>1986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QUE CONGRESSO É ESSE ?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47">
            <text:p>1947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Fever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 PAPA NO BRASIL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59">
            <text:p>1959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POLITICOS NA CADEIA 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60">
            <text:p>1960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 DIÀRIO AMOROSO DE CARLOS LAMARCA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48">
            <text:p>1948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Fever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S BASTIDORES DO JULGAMENTO DO SÉCULO NO BRASIL(2) revistas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74">
            <text:p>1974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EXERCÍCIO AUMENTA A INTELIGÊNCIA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62">
            <text:p>1962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HO, MEU DEUS!VIRA,VIRA,VIRA...”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71">
            <text:p>1971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 VOLTA DOS CATOLICOS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1951">
            <text:p>1951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S MENTIRAS DA ABIM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float" office:value="2028">
            <text:p>2028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S 7 SABOTADORES DA DIETA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float" office:value="2035">
            <text:p>2035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PSICOPATAS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float" office:value="2034">
            <text:p>2034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MICHAEL PHELPS:COMO ELE VIROU UM SUPER-HOMEM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float" office:value="2024">
            <text:p>2024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 EXÉRCITO NO LIMITE DA FORÇA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float" office:value="2016">
            <text:p>2016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 TRINFO DA HIPNOSE 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ISABELA 5 ANOS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float" office:value="2005">
            <text:p>2005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 VOLTA DO MOVIMENTO ESTUDANTIL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float" office:value="2007">
            <text:p>2007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MORDOMIAS AÉREAS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float" office:value="2001">
            <text:p>2001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TERAPIA SEXUAL</text:p>
          </table:table-cell>
          <table:table-cell table:style-name="ce4"/>
          <table:table-cell table:number-columns-repeated="2" table:style-name="ce4" office:value-type="float" office:value="2008">
            <text:p>2008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TRAGÉDIA NO SUL (CIDADE SUBMERSAS)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float" office:value="2039">
            <text:p>2039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PODE ESSE HOMEM SALVA A AMÉRICA E O MUNDO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float" office:value="2036">
            <text:p>2036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RACHOU ! E COMO VAI SER E RECONSTRUÇÃO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float" office:value="2031">
            <text:p>2031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FAMÍLIA AO CARREIRA?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float" office:value="1997">
            <text:p>1997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Fever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 CULPADO 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float" office:value="1995">
            <text:p>1995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VERÃO DOS MILIONÁRIOS 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float" office:value="1994">
            <text:p>1994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6 CAMINHOS PARA A FELICIDADE 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STRESS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float" office:value="2029">
            <text:p>2029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CREDITE NO BRASIL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float" office:value="2032">
            <text:p>2032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100 BRASILEIROS MAIS INFLUENTES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float" office:value="1992">
            <text:p>1992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PETRÓLEO A CRISE QUE VAI MUDAR SUA VIDA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 DIETA IDEAL 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float" office:value="2026">
            <text:p>2026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BEBER E DIRIGIR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COMO AS PESSOAS DECIDEM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87">
            <text:p>2087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ENTÃO, QUER DIZER QUE NUNCA ESTIVEMOS SEGUROS?( VOO 447)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65">
            <text:p>2065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REMÉDIOS FALSOS 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63">
            <text:p>2063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LHE-SE NO ESPELHO(E DESCUBRA COMO MELHORA A AUTOESTIMA)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78">
            <text:p>2078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S BENEFÍCIOS DE CORRER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52">
            <text:p>2052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EXCLUSIVO SEXO,POLÍTICA E DINHEIRO</text:p>
          </table:table-cell>
          <table:table-cell table:style-name="ce4"/>
          <table:table-cell table:number-columns-repeated="2" table:style-name="ce4" office:value-type="float" office:value="2009">
            <text:p>2009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CONFERÊNCIA DO CLIMA DE COPENHAGUE (é pior do que você imagina)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93">
            <text:p>2093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S MISTÉRIOS SOBRE JESUS 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93">
            <text:p>2093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QUAL O SEU ÍNDICE DE FELICIDADE?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89">
            <text:p>2089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VIVER 100 ANOS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73">
            <text:p>2073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 PALÁCIO DOS HORRORES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59">
            <text:p>2059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 BRASIL NÃO É SÓ PT E PSDB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75">
            <text:p>2075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S VIAGENS DO JUIZ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60">
            <text:p>2060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 CORRUPÇÃO QUE NINGUÉM VÊ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86">
            <text:p>2086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COMO USAR MELHOR SEU TEMPO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46">
            <text:p>2046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SEXO NO CASAMENTO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70">
            <text:p>2070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S RISCOS DO SEXO PRECOCE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56">
            <text:p>2056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S PERIGOS DA ANSIEDADE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72">
            <text:p>2072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BELEZA O TRIUNFO LASER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82">
            <text:p>2082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 HORA DA VITORIA 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92">
            <text:p>2092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11 PERGUNTAS QUE A CIÊNCIA NÃO CONSEGUE RESPNDER 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90">
            <text:p>2090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EXCLUSIVO BATTISTI FALA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47">
            <text:p>2047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Fever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BRASILEIROS DO ANO 2009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91">
            <text:p>2091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VNIS OS ARQUIVOS CONFIDENCIAIS DA AERONÁUTICA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71">
            <text:p>2071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 FACE DE LULA QUE VOCÊ NÃO CONHECE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61">
            <text:p>2061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EXAGERO OU JUSTIÇA?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float" office:value="2055">
            <text:p>2055</text:p>
          </table:table-cell>
          <table:table-cell table:style-name="ce4" office:value-type="string">
            <text:p>1ª</text:p>
          </table:table-cell>
          <table:table-cell table:style-name="ce4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 ANO QUE LULA NÃO QUERIA VER TERMINAR</text:p>
          </table:table-cell>
          <table:table-cell table:style-name="ce4"/>
          <table:table-cell table:style-name="ce4" office:value-type="float" office:value="2010">
            <text:p>2010</text:p>
          </table:table-cell>
          <table:table-cell table:style-name="ce4" office:value-type="float" office:value="5229">
            <text:p>5229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 NOVO RETRATO DE FÉ NO BRASIL</text:p>
          </table:table-cell>
          <table:table-cell table:style-name="ce4"/>
          <table:table-cell table:style-name="ce4" office:value-type="float" office:value="2011">
            <text:p>2011</text:p>
          </table:table-cell>
          <table:table-cell table:style-name="ce4" office:value-type="float" office:value="2180">
            <text:p>2180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 PRIVATIZAÇÃO DA POLÍCIA </text:p>
          </table:table-cell>
          <table:table-cell table:style-name="ce4"/>
          <table:table-cell table:style-name="ce4" office:value-type="float" office:value="2011">
            <text:p>2011</text:p>
          </table:table-cell>
          <table:table-cell table:style-name="ce4" office:value-type="float" office:value="2167">
            <text:p>2167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S NEGOCIATAS DO MINISTRO NASCIMENTO</text:p>
          </table:table-cell>
          <table:table-cell table:style-name="ce4"/>
          <table:table-cell table:style-name="ce4" office:value-type="float" office:value="2011">
            <text:p>2011</text:p>
          </table:table-cell>
          <table:table-cell table:style-name="ce4" office:value-type="float" office:value="2174">
            <text:p>2174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S NOVOS RECURSOS PARA ENFRENTAR O AVC(2)REVISTA</text:p>
          </table:table-cell>
          <table:table-cell table:style-name="ce4"/>
          <table:table-cell table:style-name="ce4" office:value-type="float" office:value="2011">
            <text:p>2011</text:p>
          </table:table-cell>
          <table:table-cell table:style-name="ce4" office:value-type="float" office:value="2166">
            <text:p>2166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 MUNDO NÃO ESTÁ SEGURO(2)REVISTA</text:p>
          </table:table-cell>
          <table:table-cell table:style-name="ce4"/>
          <table:table-cell table:style-name="ce4" office:value-type="float" office:value="2011">
            <text:p>2011</text:p>
          </table:table-cell>
          <table:table-cell table:style-name="ce4" office:value-type="float" office:value="2165">
            <text:p>2165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 PROJETO DE PODER DE DELÚBIO(2)</text:p>
          </table:table-cell>
          <table:table-cell table:style-name="ce4"/>
          <table:table-cell table:style-name="ce4" office:value-type="float" office:value="2011">
            <text:p>2011</text:p>
          </table:table-cell>
          <table:table-cell table:style-name="ce4" office:value-type="float" office:value="2164">
            <text:p>2164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 TERROR CHEGA à ESCOLA</text:p>
          </table:table-cell>
          <table:table-cell table:style-name="ce4"/>
          <table:table-cell table:style-name="ce4" office:value-type="float" office:value="2011">
            <text:p>2011</text:p>
          </table:table-cell>
          <table:table-cell table:style-name="ce4" office:value-type="float" office:value="2161">
            <text:p>2161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LIMENTOS QUE EMAGRECEM</text:p>
          </table:table-cell>
          <table:table-cell table:style-name="ce4"/>
          <table:table-cell table:style-name="ce4" office:value-type="float" office:value="2011">
            <text:p>2011</text:p>
          </table:table-cell>
          <table:table-cell table:style-name="ce4" office:value-type="float" office:value="2178">
            <text:p>2178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S ESTRELAS DA CABALA</text:p>
          </table:table-cell>
          <table:table-cell table:style-name="ce4"/>
          <table:table-cell table:style-name="ce4" office:value-type="float" office:value="2011">
            <text:p>2011</text:p>
          </table:table-cell>
          <table:table-cell table:style-name="ce4" office:value-type="float" office:value="2177">
            <text:p>2177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ENTENDA A SUA DOR</text:p>
          </table:table-cell>
          <table:table-cell table:style-name="ce4"/>
          <table:table-cell table:style-name="ce4" office:value-type="float" office:value="2011">
            <text:p>2011</text:p>
          </table:table-cell>
          <table:table-cell table:style-name="ce4" office:value-type="float" office:value="2173">
            <text:p>2173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 SANTO DO POVO</text:p>
          </table:table-cell>
          <table:table-cell table:style-name="ce4"/>
          <table:table-cell table:style-name="ce4" office:value-type="float" office:value="2011">
            <text:p>2011</text:p>
          </table:table-cell>
          <table:table-cell table:style-name="ce4" office:value-type="float" office:value="2163">
            <text:p>2163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 ROUBO NA PREVIDÊNCIA NÃO ACABOU</text:p>
          </table:table-cell>
          <table:table-cell table:style-name="ce4"/>
          <table:table-cell table:style-name="ce4" office:value-type="float" office:value="2011">
            <text:p>2011</text:p>
          </table:table-cell>
          <table:table-cell table:style-name="ce4" office:value-type="float" office:value="2162">
            <text:p>2162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O MUNDO PARTICULAR DO CRAQUE NEYMAR</text:p>
          </table:table-cell>
          <table:table-cell table:style-name="ce4"/>
          <table:table-cell table:style-name="ce4" office:value-type="float" office:value="2011">
            <text:p>2011</text:p>
          </table:table-cell>
          <table:table-cell table:style-name="ce4" office:value-type="float" office:value="2172">
            <text:p>2172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AS NOVAS DESCOBERTAS SOBRE A MEMÓRIA</text:p>
          </table:table-cell>
          <table:table-cell table:style-name="ce4"/>
          <table:table-cell table:style-name="ce4" office:value-type="float" office:value="2011">
            <text:p>2011</text:p>
          </table:table-cell>
          <table:table-cell table:style-name="ce4" office:value-type="float" office:value="2171">
            <text:p>2171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CONFIDENCE CÂMBIO</text:p>
          </table:table-cell>
          <table:table-cell table:style-name="ce4"/>
          <table:table-cell table:style-name="ce4" office:value-type="float" office:value="2011">
            <text:p>2011</text:p>
          </table:table-cell>
          <table:table-cell table:style-name="ce4" office:value-type="float" office:value="2170">
            <text:p>2170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CORPO ARTIFICIAL</text:p>
          </table:table-cell>
          <table:table-cell table:style-name="ce4"/>
          <table:table-cell table:style-name="ce4" office:value-type="float" office:value="2011">
            <text:p>2011</text:p>
          </table:table-cell>
          <table:table-cell table:style-name="ce4" office:value-type="float" office:value="2176">
            <text:p>2176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>
            <text:p>POR QUE CASAR?</text:p>
          </table:table-cell>
          <table:table-cell table:style-name="ce4"/>
          <table:table-cell table:style-name="ce4" office:value-type="float" office:value="2011">
            <text:p>2011</text:p>
          </table:table-cell>
          <table:table-cell table:style-name="ce4" office:value-type="float" office:value="2175">
            <text:p>2175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Julho</text:p>
          </table:table-cell>
          <table:table-cell table:number-columns-repeated="1016"/>
        </table:table-row>
        <table:table-row table:style-name="ro1" table:number-rows-repeated="10482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Plan1.$A$1" table:cell-range-address="$Plan1.$C$5:.$H$5"/>
      </table:named-expressions>
      <table:database-ranges>
        <table:database-range table:name="Excel_BuiltIn__FilterDatabase" table:target-range-address="Plan1.C5:Plan1.H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03/11/2011</text:date>, <text:time>09:53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</meta:initial-creator>
    <meta:creation-date>2009-12-29T17:01:44</meta:creation-date>
    <dc:date>2011-10-19T08:42:42</dc:date>
    <meta:print-date>2010-02-23T16:46:23</meta:print-date>
    <meta:editing-cycles>9</meta:editing-cycles>
    <meta:editing-duration>PT9H39M49S</meta:editing-duration>
    <meta:document-statistic meta:table-count="3" meta:cell-count="1453" meta:object-count="0"/>
    <meta:generator>BrOffice/3.3$Win32 LibreOffice_project/330m19$Build-6</meta:generator>
  </office:meta>
</office:document-meta>
</file>