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Módulo liderança pessoal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aio/ju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Avaliação das competências interpessoais do gestor escolar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Módulo planejamento educaciona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nov/dez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“Mudam-se os tempos,mudam-se as <text:s text:c="2"/>vontades”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erir</text:p>
          </table:table-cell>
          <table:table-cell table:style-name="ce3" office:value-type="string">
            <text:p>Módulo gremio estudantil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ar/abr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Quando o problema ...já não é problem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Módulo artesanato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jane/fev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organizando uma biblioteca escolar/ um novo desafi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erir</text:p>
          </table:table-cell>
          <table:table-cell table:style-name="ce3" office:value-type="string">
            <text:p>Módulo educação inclusiv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nov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Inclusão do dvd: uma breve reflexã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Informativo do Programa gestão participativa com lideranç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arço/abril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ódulos e oficinas:atualização em serviços de equip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Informativo do Programa gestão participativa com lideranç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set/out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ducação especial no brasil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Informativo do Programa gestão participativa com lideranç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evereiro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Retomando o rum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Informativo do Programa gestão participativa com liderança 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aio/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onselho escolar:aprimorando a qualidade da escola públic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Gerir</text:p>
          </table:table-cell>
          <table:table-cell table:style-name="ce3" office:value-type="string">
            <text:p>Informativo do Programa gestão participativa com lideranç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nov/dez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valiação um constante desafi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247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4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59S</meta:editing-duration>
    <dc:date>2011-11-17T16:49:17.36</dc:date>
    <meta:generator>BrOffice.org/3.2$Win32 OpenOffice.org_project/320m18$Build-9502</meta:generator>
    <meta:document-statistic meta:table-count="3" meta:cell-count="997" meta:object-count="0"/>
  </office:meta>
</office:document-meta>
</file>