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FLOEMA</text:p>
          </table:table-cell>
          <table:table-cell table:style-name="ce3" office:value-type="string">
            <text:p>Caderno de Teoria e História Literária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Da pintura antiga de Francisco de Holanda; A rota das espeiarias em textos do século XVI; A ordem dos afetos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FLOEMA</text:p>
          </table:table-cell>
          <table:table-cell table:style-name="ce3" office:value-type="string">
            <text:p>Dossiê: As letras no Império Marítimo Lusitano II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O Uraguay e a Poética Cultural do Mecenato Pombalino; Espelho de Conselheiros; Baltazar Estaço, um Leitor de Luís de Camões;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FLOEMA</text:p>
          </table:table-cell>
          <table:table-cell table:style-name="ce3" office:value-type="string">
            <text:p>Dossiê: João Guimarães Rosa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A imaginação do paradoxo; Imagens do erotismo em grande sertão; As palavras de chumbo e as palavras aladas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FLOEMA</text:p>
          </table:table-cell>
          <table:table-cell table:style-name="ce3" office:value-type="string">
            <text:p>Dossiê; Sá de Miranda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Uma nova leitura das comédias de Sá de Miranda; Fábulas ao natural; A carta, o louvor, a le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3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5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5H03M10S</meta:editing-duration>
    <dc:date>2011-11-16T17:55:25.11</dc:date>
    <meta:generator>BrOffice.org/3.2$Win32 OpenOffice.org_project/320m18$Build-9502</meta:generator>
    <meta:document-statistic meta:table-count="3" meta:cell-count="948" meta:object-count="0"/>
  </office:meta>
</office:document-meta>
</file>