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54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<text:s/>EDUCAR 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R (REVISTA DA SECRETARIA DO ESTADO DA BAHIA)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style-name="ce3" table:number-columns-repeated="2"/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NSTRUINDO UMA ESCOLA DE TODOS NÓS <text:s/>3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ALANÇO DE PERSPECTIVAS <text:s/>7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NFERÊNCIA <text:s/>10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LEÇÃO PÚBLICO <text:s/>12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ROFESSORES CONCURSADOS <text:s/>16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RASPORTE ESCOLAR <text:s/>23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RASPARÊNCIA E ECONOMIA <text:s/>24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CURSOS ÀS ESCOLAS <text:s/>27 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VITALIZAÇÃO DAS ESCOLAS <text:s/>28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GESTÃO FINANCEIRA <text:s/>32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LEIÇÃO DIRETA <text:s/>34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OPA SUPERA META 36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ÇÃO PESQUISA <text:s/>41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VITALIZAÇÃO DAS DIREC <text:s/>42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 CAMINHO PARA INCLUSÃO <text:s/>46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INDÍGENA <text:s/>48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HISTORIA AFRO-BRASILEIRA 50 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AMBIENTAL <text:s/>51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A DISTANTÂNCIA <text:s/>57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PROFISSIONAL <text:s/>58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NIVERSIDADE PARA TODOS 62</text:p>
          </table:table-cell>
          <table:table-cell table:style-name="ce3" table:number-columns-repeated="5"/>
          <table:table-cell table:number-columns-repeated="1016"/>
        </table:table-row>
        <table:table-row table:style-name="ro1" table:number-rows-repeated="10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5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3T10:41:05</dc:date>
    <meta:print-date>2010-02-23T16:46:23</meta:print-date>
    <meta:editing-cycles>1</meta:editing-cycles>
    <meta:editing-duration>PT1H2M54S</meta:editing-duration>
    <meta:document-statistic meta:table-count="3" meta:cell-count="32" meta:object-count="0"/>
    <meta:generator>BrOffice/3.3$Win32 LibreOffice_project/330m19$Build-6</meta:generator>
  </office:meta>
</office:document-meta>
</file>