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fo:border="0.002cm solid #000000"/>
      <style:text-properties fo:color="#000000"/>
    </style:style>
    <style:style style:name="ce16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8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9" office:value-type="string">
            <text:p>QUANTIDADE</text:p>
          </table:table-cell>
          <table:table-cell table:style-name="ce9" office:value-type="string">
            <text:p>ANO</text:p>
          </table:table-cell>
          <table:table-cell table:style-name="ce9"/>
          <table:table-cell table:style-name="ce12" table:number-columns-repeated="3"/>
          <table:table-cell table:style-name="ce13" table:number-columns-repeated="22"/>
          <table:table-cell table:style-name="ce16" table:number-columns-repeated="989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Amazonas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Amazonas, instituições de ensino superior (públicas e privadas) no Estado do Amazonas, a organização da IES do Estado do Amazonas, cursos de graduação presenciais no Estado do Amazonas, cursos de graduação presenc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Amapá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Amapá, instituições de ensino superior (públicas e privadas) no Estado do Amapá, a organização da IES do Estado do Amapá, cursos de graduação presenciais no Estado do Amapá, cursos de graduação presenciais nas inst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6" office:value-type="string">
            <text:p>Acre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Acre, instituições de ensino superior (públicas e privadas) no Estado do Acre, a organização da IES do Estado do Acre, cursos de graduação presenciais no Estado do Acre, cursos de graduação presenciais nas institu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Alagoas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Alagoas, instituições de ensino superior (públicas e privadas) no Estado de Alagoas, a organização da IES do Estado de Alagoas, cursos de graduação presenciais no Estado de Alagoas, cursos de graduação presenciais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Bahia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a Bahia, instituições de ensino superior (públicas e privadas) no Estado da Bahia, a organização da IES do Estado da Bahia, cursos de graduação presenciais no Estado da Bahia, cursos de graduação presenciais nas inst</text:p>
          </table:table-cell>
          <table:table-cell table:style-name="ce10" office:value-type="float" office:value="5">
            <text:p>5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Ceará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Ceará, instituições de ensino superior (públicas e privadas) no Estado do Ceará, a organização da IES do Estado do Ceará, cursos de graduação presenciais no Estado do Ceará, cursos de graduação presenciais nas inst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Distrito Federal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Distrito Federal, instituições de ensino superior (públicas e privadas) no Estado do Distrito Federal, a organização da IES do Estado do Distrito Federal, cursos de graduação presenciais no Estado do Distrito Feder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Espirito Santo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Espirito Santo, instituições de ensino superior (públicas e privadas) no Estado do Espirito Santo, a organização da IES do Estado do Espirito Santo, cursos de graduação presenciais no Estado do Espirito Santo, cur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Goiás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Goiás, instituições de ensino superior (públicas e privadas) no Estado de Goiás, a organização da IES do Estado de Goiás, cursos de graduação presenciais no Estado de Goiás, cursos de graduação presenciais nas inst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Maranhão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Maranhão, instituições de ensino superior (públicas e privadas) no Estado do Maranhão, a organização da IES do Estado do Maranhão, cursos de graduação presenciais no Estado do Maranhão, cursos de graduação presenc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Mato Grosso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Mato Grosso, instituições de ensino superior (públicas e privadas) no Estado do Mato Grosso, a organização da IES do Estado do Mato Grosso, cursos de graduação presenciais no Estado do Mato Grosso, cursos de gradua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Mato Grosso do Sul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Mato Grosso do Sul, instituições de ensino superior (públicas e privadas) no Estado do Mato Grosso do Sul, a organização da IES do Estado do Mato Grosso do Sul, cursos de graduação presenciais no Estado do Mato Gro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Minas Gerais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Minas Gerais, instituições de ensino superior (públicas e privadas) no Estado de Minas Gerais, a organização da IES do Estado de Minas Gerais, cursos de graduação presenciais no Estado de Minas Gerais, cursos de gr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Pará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Pará, instituições de ensino superior (públicas e privadas) no Estado do Pará, a organização da IES do Estado do Pará, cursos de graduação presenciais no Estado do Pará, cursos de graduação presenciais nas institu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Paraná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Paraná, instituições de ensino superior (públicas e privadas) no Estado do Paraná, a organização da IES do Estado do Paraná, cursos de graduação presenciais no Estado do Paraná, cursos de graduação presenciais nas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Pernambuco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Pernambuco, instituições de ensino superior (públicas e privadas) no Estado de Pernambuco, a organização da IES do Estado de Pernambuco, cursos de graduação presenciais no Estado de Pernambuco, cursos de graduação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Paraíba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a Paraíba, instituições de ensino superior (públicas e privadas) no Estado da Paraíba, a organização da IES do Estado da Paraíba, cursos de graduação presenciais no Estado da Paraíba, cursos de graduação presenciais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Piauí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a Piauí, instituições de ensino superior (públicas e privadas) no Estado da Piauí, a organização da IES do Estado da Piauí, cursos de graduação presenciais no Estado da Piauí, cursos de graduação presenciais nas inst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Roraima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a Roraima, instituições de ensino superior (públicas e privadas) no Estado da Roraima, a organização da IES do Estado da Roraima, cursos de graduação presenciais no Estado da Roraima, cursos de graduação presenciais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Rondônia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a Rondônia, instituições de ensino superior (públicas e privadas) no Estado da Rondônia, a organização da IES do Estado da Rondônia, cursos de graduação presenciais no Estado da Rondônia, cursos de graduação presenci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Rio de Janeiro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Rio de Janeiro, instituições de ensino superior (públicas e privadas) no Estado do Rio de Janeiro, a organização da IES do Estado da Rio do Janeiro, cursos de graduação presenciais no Estado do Rio de Janeiro, cur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Rio Grande do Sul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Rio Grande do Sul, instituições de ensino superior (públicas e privadas) no Estado do Rio Grande do Sul, a organização da IES do Estado do Rio Grande do Sul, cursos de graduação presenciais no Estado do Rio Grande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Rio Grande do Norte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o Rio Grande do Norte, instituições de ensino superior (públicas e privadas) no Estado do Rio Grande do Norte, a organização da IES do Estado do Rio Grande do Norte, cursos de graduação presenciais no Estado do Rio G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Santa Catarina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6" office:value-type="string">
            <text:p>Os aspectos socioeconômicos do Estado de Santa Catarina, instituições de ensino superior (públicas e privadas) no Estado de Santa Catarina, a organização da IES do Estado de Santa Catarina, cursos de graduação presenciais no Estado de Santa Catarina, cur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São Paulo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São Paulo, instituições de ensino superior (públicas e privadas) no Estado de São Paulo, a organização da IES do Estado de São Paulo, cursos de graduação presenciais no Estado de São Paulo, cursos de graduação pr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Sergipe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Sergipe, instituições de ensino superior (públicas e privadas) no Estado de Sergipe, a organização da IES do Estado de Sergipe, cursos de graduação presenciais no Estado de Sergipe, cursos de graduação presenciais 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EDUCAÇÃO SUPERIOR BRASILEIRA 1991-2004</text:p>
          </table:table-cell>
          <table:table-cell table:style-name="ce3" office:value-type="string">
            <text:p>Tocantins</text:p>
          </table:table-cell>
          <table:table-cell table:style-name="ce7" table:number-columns-repeated="2"/>
          <table:table-cell table:style-name="ce7" office:value-type="string">
            <text:p>outubr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Os aspectos socioeconômicos do Estado de Tocantins, instituições de ensino superior (públicas e privadas) no Estado de Tocantins, a organização da IES do Estado de Tocantins, cursos de graduação presenciais no Estado de Tocantins, cursos de graduação pres</text:p>
          </table:table-cell>
          <table:table-cell table:style-name="ce10" office:value-type="float" office:value="4">
            <text:p>4</text:p>
          </table:table-cell>
          <table:table-cell table:style-name="ce11"/>
          <table:table-cell table:number-columns-repeated="1015"/>
        </table:table-row>
        <table:table-row table:style-name="ro1" table:number-rows-repeated="230">
          <table:table-cell table:number-columns-repeated="19"/>
          <table:table-cell table:style-name="ce13" table:number-columns-repeated="16"/>
          <table:table-cell table:style-name="ce16" table:number-columns-repeated="989"/>
        </table:table-row>
        <table:table-row table:style-name="ro1">
          <table:table-cell table:number-columns-repeated="19"/>
          <table:table-cell table:style-name="ce14" table:number-columns-repeated="98"/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  <table:table-cell table:style-name="ce14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3" table:number-columns-repeated="16"/>
          <table:table-cell table:style-name="ce16" table:number-columns-repeated="989"/>
        </table:table-row>
        <table:table-row table:style-name="ro1" table:number-rows-repeated="104">
          <table:table-cell table:number-columns-repeated="19"/>
          <table:table-cell table:style-name="ce15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5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45S</meta:editing-duration>
    <dc:date>2011-11-18T14:53:30.28</dc:date>
    <meta:generator>BrOffice.org/3.2$Win32 OpenOffice.org_project/320m18$Build-9502</meta:generator>
    <meta:document-statistic meta:table-count="3" meta:cell-count="1079" meta:object-count="0"/>
  </office:meta>
</office:document-meta>
</file>