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fo:border="0.002cm solid #000000"/>
      <style:text-properties fo:color="#ff0000"/>
    </style:style>
    <style:style style:name="ce5" style:family="table-cell" style:parent-style-name="Default">
      <style:table-cell-properties fo:background-color="#c0c0c0"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language="pt" fo:country="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fo:background-color="#c0c0c0" fo:border="0.002cm solid #000000"/>
      <style:text-properties fo:color="#ff0000"/>
    </style:style>
    <style:style style:name="ce13" style:family="table-cell" style:parent-style-name="Default" style:data-style-name="N33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fo:background-color="#c0c0c0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60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fo:border="0.002cm solid #000000"/>
      <style:text-properties fo:color="#ff0000"/>
    </style:style>
    <style:style style:name="ce21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02cm solid #000000"/>
      <style:text-properties fo:color="#ff0000"/>
    </style:style>
    <style:style style:name="ce24" style:family="table-cell" style:parent-style-name="Default">
      <style:table-cell-properties fo:background-color="#ffffff" fo:border="0.002cm solid #000000"/>
      <style:text-properties fo:color="#ff0000"/>
    </style:style>
    <style:style style:name="ce25" style:family="table-cell" style:parent-style-name="Default">
      <style:table-cell-properties fo:border="0.002cm solid #000000"/>
      <style:text-properties fo:color="#ff0000"/>
    </style:style>
    <style:style style:name="ce26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28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ce29" style:family="table-cell" style:parent-style-name="Default">
      <style:table-cell-properties style:diagonal-bl-tr="none" style:diagonal-tl-br="none" fo:border="0.002cm solid #000000"/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ce9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18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8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10" office:value-type="string">
            <text:p>Titulo</text:p>
          </table:table-cell>
          <table:table-cell table:style-name="ce10" office:value-type="string">
            <text:p>VOLUME</text:p>
          </table:table-cell>
          <table:table-cell table:style-name="ce10" office:value-type="string">
            <text:p>NUMERO</text:p>
          </table:table-cell>
          <table:table-cell table:style-name="ce10" office:value-type="string">
            <text:p>MÊS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ASSUNTOS </text:p>
          </table:table-cell>
          <table:table-cell table:style-name="ce19" office:value-type="string">
            <text:p>QUANTIDADE</text:p>
          </table:table-cell>
          <table:table-cell table:style-name="ce19" office:value-type="string">
            <text:p>ANO</text:p>
          </table:table-cell>
          <table:table-cell table:style-name="ce19"/>
          <table:table-cell table:style-name="ce26" table:number-columns-repeated="3"/>
          <table:table-cell table:style-name="ce27" table:number-columns-repeated="22"/>
          <table:table-cell table:style-name="ce28" table:number-columns-repeated="989"/>
        </table:table-row>
        <table:table-row table:style-name="ro1">
          <table:table-cell table:style-name="ce3" office:value-type="string">
            <text:p>COLEÇÃO CADERNO PEDAGÓGICO - UFRB</text:p>
          </table:table-cell>
          <table:table-cell table:style-name="ce3" office:value-type="string">
            <text:p>Série Curriculo e Formação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string">
            <text:p>Etnoeducação; Acesso à educação superior; Permanência na escola - educação superior.</text:p>
          </table:table-cell>
          <table:table-cell table:style-name="ce20" office:value-type="float" office:value="94">
            <text:p>94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CADERNO DE DEBATES PROJETO CAPES/ICCTI Nº 093/02</text:p>
          </table:table-cell>
          <table:table-cell table:style-name="ce3" office:value-type="string">
            <text:p>Transformações do trabalho e do Emprego no Contexto da Reestruturação</text:p>
          </table:table-cell>
          <table:table-cell table:style-name="ce3" table:number-columns-repeated="4"/>
          <table:table-cell table:style-name="ce3" office:value-type="string">
            <text:p>Educação e Formação de Recursos humanos nas Organizações; Trabalho e Sindicalismo no Contexto da Globalização; Novas Tecnologias e Organização do trabalho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II CORPESUL -ANAIS DE RESUMOS </text:p>
          </table:table-cell>
          <table:table-cell table:style-name="ce3" office:value-type="string">
            <text:p>Recôncavo da Bahia Educação e Interdisciplinares</text:p>
          </table:table-cell>
          <table:table-cell table:style-name="ce3" table:number-columns-repeated="2"/>
          <table:table-cell table:style-name="ce3" office:value-type="string">
            <text:p>set/dez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 ética epicurista; A astronomia do sistema solar na visão; A complexidade do ser humano no processo da bahia; A construção afirmativa da identidade;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FILOSOFIA POLÍTICA 5</text:p>
          </table:table-cell>
          <table:table-cell table:style-name="ce3" office:value-type="string">
            <text:p>Filosofia Politica 5</text:p>
          </table:table-cell>
          <table:table-cell table:style-name="ce3" table:number-columns-repeated="3"/>
          <table:table-cell table:style-name="ce3" office:value-type="float" office:value="1989">
            <text:p>1989</text:p>
          </table:table-cell>
          <table:table-cell table:style-name="ce3" office:value-type="string">
            <text:p>Kant; Artigos; Política brasileir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TEMPO BRASILEIRO</text:p>
          </table:table-cell>
          <table:table-cell table:style-name="ce3" office:value-type="string">
            <text:p>91 Tempo de filosofia</text:p>
          </table:table-cell>
          <table:table-cell table:style-name="ce3" table:number-columns-repeated="2"/>
          <table:table-cell table:style-name="ce3" office:value-type="string">
            <text:p>out/dez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Mito e filosofia grega; Dogmatismo e Antidogmatismo; O teorema Kantiano da Ojetividade; Desrazão; Prolegômenos ao estudo do positivismo; A noção de discurso em habermas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SÍNTESE - 70 1995</text:p>
          </table:table-cell>
          <table:table-cell table:style-name="ce3" office:value-type="string">
            <text:p>Filosofia e Sociedade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jul/set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Modernidade, secularização e a crise de legitimidade; Mediação e política; Da teoria e da prática do bem; Questões metodológicas e as ciências naturais e humanas; A ideologia da práxis absoluta...</text:p>
          </table:table-cell>
          <table:table-cell table:style-name="ce20" table:number-columns-repeated="2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FILOSOFIA E CIÊNCIAS - CONVIVIVIUM</text:p>
          </table:table-cell>
          <table:table-cell table:style-name="ce3" office:value-type="string">
            <text:p>História das idéias filosóficas no Brasil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io/jun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Frente a frente, filosofia e ciências; A gnose; Da poesia em trânse; Quatro condições para o pacto social; O manifesto dos pioneiros da escola nova 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XXV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CADERNOS DE FILOSOFIA</text:p>
          </table:table-cell>
          <table:table-cell table:style-name="ce3" office:value-type="string">
            <text:p>Cadernos de Filosofia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string">
            <text:p>jan/jun</text:p>
          </table:table-cell>
          <table:table-cell table:style-name="ce3" office:value-type="float" office:value="1970">
            <text:p>1970</text:p>
          </table:table-cell>
          <table:table-cell table:style-name="ce3"/>
          <table:table-cell table:style-name="ce20" office:value-type="float" office:value="1">
            <text:p>1</text:p>
          </table:table-cell>
          <table:table-cell table:style-name="ce20" office:value-type="string">
            <text:p>XXV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VISTA DA UNIVERSIDADE ESTADUAL DE CEARÁ-UECE</text:p>
          </table:table-cell>
          <table:table-cell table:style-name="ce3" office:value-type="string">
            <text:p>Ciências e tecnologia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string">
            <text:p>Tecnologia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I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VISTA DO PROFESSOR</text:p>
          </table:table-cell>
          <table:table-cell table:style-name="ce3" office:value-type="string">
            <text:p>Integração através do teatro; Aquário ; A sexualidade e a criança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office:value-type="string">
            <text:p>abr/jun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Educação infantil; sala de aula; aprender a estudadr; Professores promovem integração pelo teatro; Comportamento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X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LATÓRIO DE MONITORAMENTO DE EPT BRASIL</text:p>
          </table:table-cell>
          <table:table-cell table:style-name="ce3" office:value-type="string">
            <text:p>Educação Para todos 2015</text:p>
          </table:table-cell>
          <table:table-cell table:style-name="ce3" table:number-columns-repeated="3"/>
          <table:table-cell table:style-name="ce3" office:value-type="float" office:value="2008">
            <text:p>2008</text:p>
          </table:table-cell>
          <table:table-cell table:style-name="ce3" office:value-type="string">
            <text:p>Educação Universal-Brasil; Educação Básica-Brasil; Desenvolvimento Educacional-Brasil; Avaliação Educacional- Brasil; Indicadores educacionais-Brasil; Estatística Educacional-Brasil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CADERNOS GESTÃO SOCIAL - CGS</text:p>
          </table:table-cell>
          <table:table-cell table:style-name="ce3" office:value-type="string">
            <text:p>Cadernos Gestão Social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Gestão social;Desenvolvimento territorial; Escola de administração da UFBA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INTERFACES</text:p>
          </table:table-cell>
          <table:table-cell table:style-name="ce3" office:value-type="string">
            <text:p>Revista Interdisciplinar dos Departamentos do Campus V da UNEAL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an/ju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O perfil das populções remanascentes de quilombo; Maquete <text:s/>geomorfológica da Serra da Barriga; Repensando o ensino de geografia; Geografia e ensino; Susceptibilidade a deslizamento de solo </text:p>
          </table:table-cell>
          <table:table-cell table:style-name="ce20" office:value-type="float" office:value="3">
            <text:p>3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ANPOCS - BIB</text:p>
          </table:table-cell>
          <table:table-cell table:style-name="ce3" office:value-type="string">
            <text:p>Boletim Informativo e bibliográfico de Ciências Sociais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1995">
            <text:p>1995</text:p>
          </table:table-cell>
          <table:table-cell table:style-name="ce3" office:value-type="string">
            <text:p>As Ciências Sociais no Brasil; A Sociologia do Trabalho na América Latina; Teses e Dissertações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ANPOCS - BIB</text:p>
          </table:table-cell>
          <table:table-cell table:style-name="ce3" office:value-type="string">
            <text:p>Revista Brasileira de Informação Bibliográfica em Ciência Sociais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1999">
            <text:p>1999</text:p>
          </table:table-cell>
          <table:table-cell table:style-name="ce3" office:value-type="string">
            <text:p>Pequenos Negócios,Industralização Local e Redes; Autonomia Política Local; Honra e Família em Algumas Visões Clássicas da Formação Nacional; Entropologia e Filme Etnograáfico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SEI - SEP</text:p>
          </table:table-cell>
          <table:table-cell table:style-name="ce3" office:value-type="string">
            <text:p>Cidades médias e pequenas: Teorias, conceitos e estudos de caso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Planejamento urbsno Bahia; Desenvolvimento urbano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TEMAS EM EDUCAÇÃO</text:p>
          </table:table-cell>
          <table:table-cell table:style-name="ce3" office:value-type="string">
            <text:p>Temas em Educação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string">
            <text:p>Formação do ser humano e o imperialismo do mercado nos processos educativos; Desenvolvimento da linguagem; A dialogia e a mediação na proposta da educação inclusiva; Da ed como prática d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VISTA BRASILEIRA DE PSICOLOGIA </text:p>
          </table:table-cell>
          <table:table-cell table:style-name="ce3" office:value-type="string">
            <text:p>Aplicada ao esporte e à Motricidade Human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v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daptação, rendimento e desenvolvimento humano; A pscicologia do esporte no contexto da motricidade humana; Visão psico-pedagógicas da especialização esportiva precoce;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SEI - C&amp;P CONJUNTURA &amp; PLANEJAMENTO</text:p>
          </table:table-cell>
          <table:table-cell table:style-name="ce3" office:value-type="string">
            <text:p>Especial Mulher</text:p>
          </table:table-cell>
          <table:table-cell table:style-name="ce3" table:number-columns-repeated="2"/>
          <table:table-cell table:style-name="ce3" office:value-type="string">
            <text:p>jul/set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Artigos; Entrevistas;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SEI- C&amp;P CONJUNTURA &amp; PLANEJAMENTO</text:p>
          </table:table-cell>
          <table:table-cell table:style-name="ce3" office:value-type="string">
            <text:p>Entrevistas</text:p>
          </table:table-cell>
          <table:table-cell table:style-name="ce3"/>
          <table:table-cell table:style-name="ce3" office:value-type="float" office:value="168">
            <text:p>168</text:p>
          </table:table-cell>
          <table:table-cell table:style-name="ce3" office:value-type="string">
            <text:p>jul/set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Economia: Artigos: Conjuntura econômica: O Brasil na órbita da China; Economia Brasileira e baiana; População idosa na Região Metropolitana de Salvador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II SEMANA DE EDUCAÇÃO DE JOVENS E ADULTOS</text:p>
          </table:table-cell>
          <table:table-cell table:style-name="ce3" office:value-type="string">
            <text:p>Cadernos de textos e oficinasPaulo Freire: Compromisso, Utopia e Crítias</text:p>
          </table:table-cell>
          <table:table-cell table:style-name="ce3" table:number-columns-repeated="2"/>
          <table:table-cell table:style-name="ce3" office:value-type="string">
            <text:p>set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Cadernos de Textos e Oficinas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CADERNOS PROLAM/USP</text:p>
          </table:table-cell>
          <table:table-cell table:style-name="ce3" office:value-type="string">
            <text:p>Brazilian Journal of Latin America Studies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jul/dez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Integração da América Latin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CADERNOS EDUCAÇÃO BÁSICA</text:p>
          </table:table-cell>
          <table:table-cell table:style-name="ce3" office:value-type="string">
            <text:p>Planejamento em Destaque Analises Menos Convencionais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string">
            <text:p>Educação infantil; <text:s/>- Séries iniciais - Prática de ensino; Sexualidade, na sala de aula; Alfabetização e repetência; Sala de aula é lugar de brincar? Planejamento em busca de caminho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VISTA DA APG</text:p>
          </table:table-cell>
          <table:table-cell table:style-name="ce3" office:value-type="string">
            <text:p>Associação de Pós-Graduandos da PUC/SP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string">
            <text:p>ago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Administração; Ciências Sociais; Comunicação e Semiótica; Ecônomia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VI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IDÉIAS</text:p>
          </table:table-cell>
          <table:table-cell table:style-name="ce3" office:value-type="string">
            <text:p>Revista do Instituto de Filosofia e Ciências Humanas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jul/dez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Nietzsche e a Modernidade; Princípios Fundamentais; O Xamão como Construtor de Mundos; Por uma releitura de Karl Polanyi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EDUCAÇÃO E FRONTEIRAS</text:p>
          </table:table-cell>
          <table:table-cell table:style-name="ce3" office:value-type="string">
            <text:p>Revista da Faculdade de Educação da Universidade Federal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jul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Os indígenas e a Universidade; Questões teóricas e metodológicas na análise de políticas públicas; O estado neoliberal e as políticas de avaliação; A gestão da escola e o absenteísmo docente no coti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DIÁLOGO EDUCAÇÃO SUPERIOR</text:p>
          </table:table-cell>
          <table:table-cell table:style-name="ce3" office:value-type="string">
            <text:p>Revista Temática Acadêmico-Científica do Centro Universitário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 Construção da proposta pedagógia em instituições de Ed. Superior; Por uma ética do cuidado de si; Gestão do Capital humano em instituições de ensino superior; Docência no ensino superior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VISTA DA FACED</text:p>
          </table:table-cell>
          <table:table-cell table:style-name="ce3" office:value-type="string">
            <text:p>Revista da FACED</text:p>
          </table:table-cell>
          <table:table-cell table:style-name="ce3" table:number-columns-repeated="2"/>
          <table:table-cell table:style-name="ce3" office:value-type="string">
            <text:p>out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A viagem; Trabalho docente e práticas de cuidado na Educação infantil; O que é uma adivinhação;Letramento literário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VISTA DE EDUCAÇÃO AEC</text:p>
          </table:table-cell>
          <table:table-cell table:style-name="ce3" office:value-type="string">
            <text:p>Pós-Modernidade na Escola?</text:p>
          </table:table-cell>
          <table:table-cell table:style-name="ce3"/>
          <table:table-cell table:style-name="ce3" office:value-type="float" office:value="89">
            <text:p>89</text:p>
          </table:table-cell>
          <table:table-cell table:style-name="ce3" office:value-type="string">
            <text:p>out/dez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E por falar em pós-modernidade; Não-moderno, moderno em alguns setores de atividade cotidiana; Quem tem medo de novo; estamos em uma nova era?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XXI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VISTA DE EDUCAÇÃO AEC</text:p>
          </table:table-cell>
          <table:table-cell table:style-name="ce3" office:value-type="string">
            <text:p>Educação Libertadora, Participação de justiça</text:p>
          </table:table-cell>
          <table:table-cell table:style-name="ce3"/>
          <table:table-cell table:style-name="ce3" office:value-type="float" office:value="87">
            <text:p>87</text:p>
          </table:table-cell>
          <table:table-cell table:style-name="ce3" office:value-type="string">
            <text:p>abr/jun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Educação libertadora, participação justiça; Educação Libertadora como projeto político social; Educação Libertadora e planejamento participativo; A dialética Identificação-Libertação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XXI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4" office:value-type="string">
            <text:p>EDUCAÇÃO MUNICIPAL</text:p>
          </table:table-cell>
          <table:table-cell table:style-name="ce3" office:value-type="string">
            <text:p>Utopia da escola cidadã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maio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A formação do educador; Doutrinação e ensino de ciências; A escola que interessa à classe trabalhadora; Exigências de uma nova ordem educacional indígena; A literatura infantil/juvenil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I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4" office:value-type="string">
            <text:p>EDUCAÇÃO MUNICIPAL</text:p>
          </table:table-cell>
          <table:table-cell table:style-name="ce3" office:value-type="string">
            <text:p>Dívida externa e educação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nov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Divida externa e educação; O futuro da educação:a geração de 1989; Trabalho, educação e LDB; Movimentos sociais, cidadania e educação; Democratização do ensino de 1º grau: o que nos contam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II</text:p>
          </table:table-cell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LINHAS CRÍTICAS</text:p>
          </table:table-cell>
          <table:table-cell table:style-name="ce3" office:value-type="string">
            <text:p>Novas Tecnologias na Educaçã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O sentido educacional da tecnologia revisto na discussão dos anos 70 aos 90; Educação a distância:concepção e desenvolvimento; A formação continuada e a <text:s/>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REVISTA DE TECNOLOGIA EDUCATIVA</text:p>
          </table:table-cell>
          <table:table-cell table:style-name="ce3" office:value-type="string">
            <text:p>Revista de tecnologia educativa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988">
            <text:p>1988</text:p>
          </table:table-cell>
          <table:table-cell table:style-name="ce3" office:value-type="string">
            <text:p>Santiago e Chile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4" office:value-type="string">
            <text:p>EDUCAÇÃO E SELEÇÃO</text:p>
          </table:table-cell>
          <table:table-cell table:style-name="ce3" office:value-type="string">
            <text:p>Educação e seleção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string">
            <text:p>jan/ju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aptidão intelectual e acesso ao ensino superior; Escopo da seletividade ao ensino superior; Vestibular:a visão de professores e alunos das Instituições de Ensino; O vestibular ao longo do tempo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EDUCAÇÃO E SELEÇÃO</text:p>
          </table:table-cell>
          <table:table-cell table:style-name="ce3" office:value-type="string">
            <text:p>Avaliação na Escola de 1º grau: problemas e perspectivas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string">
            <text:p>jul/dez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Avaliação da Aprendizagem na Escola de 1º grau; Promoção de alunos à 2ª série do 1º grau – critérios de avaliação; Testes e Avaliação do Ensino no Brasil; A caminho de uma sociologia d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CENTRO DE RECURSOS HUMANO – UFBA</text:p>
          </table:table-cell>
          <table:table-cell table:style-name="ce3" office:value-type="string">
            <text:p>População, educação, emprego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980">
            <text:p>1980</text:p>
          </table:table-cell>
          <table:table-cell table:style-name="ce3" office:value-type="string">
            <text:p>Educação, Trabalho, e classes trabalhadoras, demografi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3" office:value-type="string">
            <text:p>CENTRO DE RECURSOS HUMANO – UFBA</text:p>
          </table:table-cell>
          <table:table-cell table:style-name="ce3" office:value-type="string">
            <text:p>População, educação, emprego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1982">
            <text:p>1982</text:p>
          </table:table-cell>
          <table:table-cell table:style-name="ce3" office:value-type="string">
            <text:p>Educação, Trabalho, e classes trabalhadoras, demografia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3" table:number-columns-repeated="26"/>
          <table:table-cell table:style-name="ce29" table:number-columns-repeated="989"/>
        </table:table-row>
        <table:table-row table:style-name="ro1">
          <table:table-cell table:style-name="ce4" office:value-type="string">
            <text:p>REVISTA DAS FACULDADES ADVENTISTAS DA BAHIA</text:p>
          </table:table-cell>
          <table:table-cell table:style-name="ce4" office:value-type="string">
            <text:p>Os efeitos da globalização,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string">
            <text:p>Os aspectos excludentes da globalização; A globalização cultural e sua influência na adoção da política de cotas na universidade; A qualidade da formação do professor numa era globalizaçã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CADERNOS DE CIÊNCIAS SOCIAIS APLICADAS</text:p>
          </table:table-cell>
          <table:table-cell table:style-name="ce4" office:value-type="string">
            <text:p>Cadernos de Ciências Sociais Aplicadas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2005">
            <text:p>2005</text:p>
          </table:table-cell>
          <table:table-cell table:style-name="ce4" office:value-type="string">
            <text:p>Administração de empresas- avaliação de sempenho; Clientes-qualidade no atendimento; Balanced Scoreard; Negros-direitos fundamentais Brasil; Economia solidár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II</text:p>
          </table:table-cell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CADERNOS DE CIÊNCIAS SOCIAIS APLICADAS</text:p>
          </table:table-cell>
          <table:table-cell table:style-name="ce4" office:value-type="string">
            <text:p>Cadernos de Ciências Sociais Aplicadas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string">
            <text:p>Administração de empresas; Avaliação de desempenho; Clientes-qualidade no atendimento; Balanced Scoreard; Negros-direitos fundamentais Brasil; Economia solidári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CADERNOS DE CIÊNCIAS SOCIAIS APLICADAS</text:p>
          </table:table-cell>
          <table:table-cell table:style-name="ce4" office:value-type="string">
            <text:p>Cadernos de Ciências Sociais Aplicadas</text:p>
          </table:table-cell>
          <table:table-cell table:style-name="ce4"/>
          <table:table-cell table:style-name="ce12" office:value-type="date" office:date-value="2011-06-05">
            <text:p>05/06/11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string">
            <text:p>Direito civíl; Sistema processual único; Pequenas e médias empresas- Vitória da Conquist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RELATÓRIO ANUAL </text:p>
          </table:table-cell>
          <table:table-cell table:style-name="ce4" office:value-type="string">
            <text:p>A gota d´água a responsabilidade das empresas é fator determinante na </text:p>
          </table:table-cell>
          <table:table-cell table:style-name="ce4" table:number-columns-repeated="3"/>
          <table:table-cell table:style-name="ce4" office:value-type="float" office:value="2006">
            <text:p>2006</text:p>
          </table:table-cell>
          <table:table-cell table:style-name="ce4" office:value-type="string">
            <text:p>Política de investimentos, resultados da petros; demonstrativo de investimentos; alteração de regulamento de plano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REVISTA TRIBUNAL DE CONTAS DO ESTADO DA BAHIA</text:p>
          </table:table-cell>
          <table:table-cell table:style-name="ce4" office:value-type="string">
            <text:p>Relatório e parecer prévio das Contas do estado da bahia:Poder Executivo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 office:value-type="string">
            <text:p>Maio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Juntura Econômica e Social; Planejamento e controle da administração pública; gestão orçamentaria, financeira, patrimonial e operaciona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MINISTERIO DA EDUCAÇÃO</text:p>
          </table:table-cell>
          <table:table-cell table:style-name="ce4" office:value-type="string">
            <text:p>Documento Norteador para Elaboração de Plano Municipal de Educação</text:p>
          </table:table-cell>
          <table:table-cell table:style-name="ce4" table:number-columns-repeated="3"/>
          <table:table-cell table:style-name="ce4" office:value-type="float" office:value="2007">
            <text:p>2007</text:p>
          </table:table-cell>
          <table:table-cell table:style-name="ce4" office:value-type="string">
            <text:p>Poder executivo; Poder legislativo; Ministério público; Sociedade civil organizadora;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MINISTERIO DA EDUCAÇÃO</text:p>
          </table:table-cell>
          <table:table-cell table:style-name="ce4" office:value-type="string">
            <text:p>Subsídios para o planejamento de conferência municipal de educação </text:p>
          </table:table-cell>
          <table:table-cell table:style-name="ce4" table:number-columns-repeated="3"/>
          <table:table-cell table:style-name="ce4" office:value-type="float" office:value="2007">
            <text:p>2007</text:p>
          </table:table-cell>
          <table:table-cell table:style-name="ce4" office:value-type="string">
            <text:p>Conferência de Educação; Condições para subsídios; Elementos do planejament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REVISTA <text:s text:c="4"/>- <text:s text:c="3"/>COGEAE</text:p>
          </table:table-cell>
          <table:table-cell table:style-name="ce4" office:value-type="string">
            <text:p>Curso de Educação Continuada</text:p>
          </table:table-cell>
          <table:table-cell table:style-name="ce4" table:number-columns-repeated="4"/>
          <table:table-cell table:style-name="ce4" office:value-type="string">
            <text:p>Administração economia, Ciências Contábeis e atuariais; Arte e Comunicação social; Biologia Ciências da religiã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SÉRIE DOCUMENTOS PLANEJAMENTO EDUCACIONAL – PRADEM</text:p>
          </table:table-cell>
          <table:table-cell table:style-name="ce4" office:value-type="string">
            <text:p>Programa de apoio ao desenvolvimento da educação municipal</text:p>
          </table:table-cell>
          <table:table-cell table:style-name="ce4" table:number-columns-repeated="2"/>
          <table:table-cell table:style-name="ce4" office:value-type="string">
            <text:p>Ago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Planejamento educaciona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ENSAIO</text:p>
          </table:table-cell>
          <table:table-cell table:style-name="ce4" office:value-type="string">
            <text:p>Avaliação e Políticas Públicas em Educaçã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jan/mar</text:p>
          </table:table-cell>
          <table:table-cell table:style-name="ce4" office:value-type="float" office:value="2006">
            <text:p>2006</text:p>
          </table:table-cell>
          <table:table-cell table:style-name="ce4" office:value-type="string">
            <text:p>Educação e trabalhos:representações de professores e alunos do ensino médio; Educação não formal, participação da sociedade civil e estruturas colegiados nas escolas; o conselho educacional Brasi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ENSAIO</text:p>
          </table:table-cell>
          <table:table-cell table:style-name="ce4" office:value-type="string">
            <text:p>Avaliação e Políticas Públicas em Educaçã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jul/set</text:p>
          </table:table-cell>
          <table:table-cell table:style-name="ce4" office:value-type="float" office:value="1998">
            <text:p>1998</text:p>
          </table:table-cell>
          <table:table-cell table:style-name="ce4" office:value-type="string">
            <text:p>Avaliação do sistema Educacional Brasileiro; A reforma do Ensino Técnico no Brasil; Educação Brasileira nos anos 90; Os caminhos da educaçã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DESENVOLVIMENTO SOCIAL</text:p>
          </table:table-cell>
          <table:table-cell table:style-name="ce4" office:value-type="string">
            <text:p>Guia de políticas e programas do ministério do desenvolvimento social</text:p>
          </table:table-cell>
          <table:table-cell table:style-name="ce4" table:number-columns-repeated="3"/>
          <table:table-cell table:style-name="ce4" office:value-type="float" office:value="2008">
            <text:p>2008</text:p>
          </table:table-cell>
          <table:table-cell table:style-name="ce4" office:value-type="string">
            <text:p>Bolsa família; Assistência social; Proteções Sociais Básicas; Proteções Sociais do SUAS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PANORAMA DAS CONTAS PÚBLICAS <text:s/>- <text:s text:c="4"/>SESI</text:p>
          </table:table-cell>
          <table:table-cell table:style-name="ce4" office:value-type="string">
            <text:p>Saúde; educação; transporte; habitação; lazer; alimentação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2009">
            <text:p>2009</text:p>
          </table:table-cell>
          <table:table-cell table:style-name="ce4" office:value-type="string">
            <text:p>Contas pública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ENADE – INEP</text:p>
          </table:table-cell>
          <table:table-cell table:style-name="ce4" office:value-type="string">
            <text:p>Exame Nacional de Desempenho dos Estudantes</text:p>
          </table:table-cell>
          <table:table-cell table:style-name="ce4" table:number-columns-repeated="3"/>
          <table:table-cell table:style-name="ce4" office:value-type="float" office:value="2004">
            <text:p>2004</text:p>
          </table:table-cell>
          <table:table-cell table:style-name="ce4" office:value-type="string">
            <text:p>Agronomia; Educação Física; Enfermagem; Farmácia; Fisioterapia; Fonaudiologia; Medicina Veterinária; Nutrição; Odontologia; Serviço Social; Terapia Ocupacional; Zootecnia.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ENADE – INEP</text:p>
          </table:table-cell>
          <table:table-cell table:style-name="ce4" office:value-type="string">
            <text:p>Exame Nacional de Desempenho dos Estudantes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2005">
            <text:p>2005</text:p>
          </table:table-cell>
          <table:table-cell table:style-name="ce4" office:value-type="string">
            <text:p>Arquitetura; Biologia; Ciências Sociais; Computação; Engenharia; Filosofia; Física; Geografia; História; Letras: Matemática; Pedagogia; Quimíca.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ENADE – INEP</text:p>
          </table:table-cell>
          <table:table-cell table:style-name="ce4" office:value-type="string">
            <text:p>Exame Nacional de Desempenho dos Estudantes</text:p>
          </table:table-cell>
          <table:table-cell table:style-name="ce4" table:number-columns-repeated="3"/>
          <table:table-cell table:style-name="ce4" office:value-type="float" office:value="2006">
            <text:p>2006</text:p>
          </table:table-cell>
          <table:table-cell table:style-name="ce4" office:value-type="string">
            <text:p>Administração; Arquivologia; Biblioteconomia; Biomedicina; Ciências Contábeis; Ciências Econômicas; Comunicação Social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ORIENTAÇÕES CURRICULARES PARA O ENSINO MÈDIO</text:p>
          </table:table-cell>
          <table:table-cell table:style-name="ce4" office:value-type="string">
            <text:p>Linguagens, Códigos e suas Tecnologias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2008">
            <text:p>2008</text:p>
          </table:table-cell>
          <table:table-cell table:style-name="ce4" office:value-type="string">
            <text:p>Arte, Educação Física, Língua estrangeira espanhol, Língua portuguesa, literatura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ORIENTAÇÕES CURRICULARES PARA O ENSINO MÈDIO</text:p>
          </table:table-cell>
          <table:table-cell table:style-name="ce4" office:value-type="string">
            <text:p>ORIENTAÇÕES CURRICULARES PARA O ENSINO MÈDIO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2008">
            <text:p>2008</text:p>
          </table:table-cell>
          <table:table-cell table:style-name="ce4" office:value-type="string">
            <text:p>Biologia, Física, Matemática, Química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ORIENTAÇÕES CURRICULARES PARA O ENSINO MÈDIO</text:p>
          </table:table-cell>
          <table:table-cell table:style-name="ce4" office:value-type="string">
            <text:p>Ciências humanas e suas Tecnologias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2088">
            <text:p>2088</text:p>
          </table:table-cell>
          <table:table-cell table:style-name="ce4" office:value-type="string">
            <text:p>Ciências Humanas e suas Tecnologias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SÉRIE ALFABETIZAÇÃO MATEMÁTICA, ESTATÍSTICA E CIENTÍFICA</text:p>
          </table:table-cell>
          <table:table-cell table:style-name="ce4" office:value-type="string">
            <text:p>Soroban – Uma ferramenta para compreensão das quatro operações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2006">
            <text:p>2006</text:p>
          </table:table-cell>
          <table:table-cell table:style-name="ce4" office:value-type="string">
            <text:p>Ábaco, Técnica , Matemátic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SÉRIE ALFABETIZAÇÃO MATEMÁTICA, ESTATÍSTICA E CIENTÍFICA</text:p>
          </table:table-cell>
          <table:table-cell table:style-name="ce4" office:value-type="string">
            <text:p>Tratamento da Informação para o Ensino Fundamental e Médio</text:p>
          </table:table-cell>
          <table:table-cell table:style-name="ce4" table:number-columns-repeated="3"/>
          <table:table-cell table:style-name="ce4" office:value-type="float" office:value="2009">
            <text:p>2009</text:p>
          </table:table-cell>
          <table:table-cell table:style-name="ce4" office:value-type="string">
            <text:p>Estatística estudo e ensino, Probabilidades estudo e ensino, Estatística matemática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REVISTA DE FÍSICA APLICADA E INSTRUMENTAÇÃO</text:p>
          </table:table-cell>
          <table:table-cell table:style-name="ce4" office:value-type="string">
            <text:p>Revista de Física Aplicada e instrumentação</text:p>
          </table:table-cell>
          <table:table-cell table:style-name="ce12" office:value-type="string">
            <text:p>00/12/13</text:p>
          </table:table-cell>
          <table:table-cell table:style-name="ce12" office:value-type="string">
            <text:p>01/02/03/04</text:p>
          </table:table-cell>
          <table:table-cell table:style-name="ce4"/>
          <table:table-cell table:style-name="ce4" office:value-type="float" office:value="1997">
            <text:p>1997</text:p>
          </table:table-cell>
          <table:table-cell table:style-name="ce4" office:value-type="string">
            <text:p>Magnetometro de Fluxo Saturado, Sistema Automatizado para medidas de áreas de úlcera de córnia, O fotometro Multioh: um equipamento para sensoriamento remoto d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4" office:value-type="string">
            <text:p>DECIMA SÉTIMA REUNIÃO ANUAL SOCIEDADE BRASILEIRA DE QUÍMICA </text:p>
          </table:table-cell>
          <table:table-cell table:style-name="ce4" office:value-type="string">
            <text:p>Salvador- Bahia Brasil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string">
            <text:p>Mai/Jun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Quimica ambiental, catalise, ensino de quimica quimica analitica, quimica biologica, etc.</text:p>
          </table:table-cell>
          <table:table-cell table:style-name="ce4" table:number-columns-repeated="2"/>
          <table:table-cell table:style-name="ce24" table:number-columns-repeated="26"/>
          <table:table-cell table:style-name="ce25" table:number-columns-repeated="989"/>
        </table:table-row>
        <table:table-row table:style-name="ro1">
          <table:table-cell table:style-name="ce5" office:value-type="string">
            <text:p>REVISTA BRASILEIRA DA EDUCAÇÃO PROFISSIONAL E TECNOLÓGICA </text:p>
          </table:table-cell>
          <table:table-cell table:style-name="ce5" office:value-type="string">
            <text:p>Revista Brasileira da Educação Profissional e Tecnológica 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Abr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Escritos, representações e pressupostos da escola pública. O que pensam outros especialistas?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5" office:value-type="string">
            <text:p>REVISTA BRASILEIRA DA EDUCAÇÃO PROFISSIONAL E TECNOLÓGICA </text:p>
          </table:table-cell>
          <table:table-cell table:style-name="ce5" office:value-type="string">
            <text:p>Revista Brasileira da Educação Profissional e Tecnológica 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Ago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Questões centrais do ensino e da aprendizagem de línguas estrangeiras. Desenvolvimento de habilidades orais em línguas inglesa no curso de Letras.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5" office:value-type="string">
            <text:p>COLÓQUIO / EDUCAÇÃO E SOCIEDADE</text:p>
          </table:table-cell>
          <table:table-cell table:style-name="ce5" office:value-type="string">
            <text:p>Ensino secundário: desafios e alternativas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Nov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A educação de jovens e adultos no Brasil pós-Lei 9.394/96. A construção coletiva da politica de educação de jovens e adultos no Brasil.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5" office:value-type="string">
            <text:p>COLÓQUIO / EDUCAÇÃO E SOCIEDADE</text:p>
          </table:table-cell>
          <table:table-cell table:style-name="ce5" office:value-type="string">
            <text:p>Aprender ao longo da vida 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Mar</text:p>
          </table:table-cell>
          <table:table-cell table:style-name="ce5" office:value-type="float" office:value="2010">
            <text:p>2010</text:p>
          </table:table-cell>
          <table:table-cell table:style-name="ce5" office:value-type="string">
            <text:p>Psicologia Escolar: pesquisa e intervenção. O que pode fazer o psicologo na escola?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3" office:value-type="string">
            <text:p>A FÍSICA </text:p>
          </table:table-cell>
          <table:table-cell table:style-name="ce3" office:value-type="string">
            <text:p>Politicas Públicas sob o neoliberalismo, Universidade e Educação, Memória Docente: Renato de Oliveira. 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office:value-type="string">
            <text:p>Ju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Os efeitos de 15 anos de mudanças neoliberais na educação pública: um resumo. O imperialismo realmente existente. Pobreza e participação: o jogo das aparências e as armadilhas do discurso das agências multilaterais. 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5" office:value-type="string">
            <text:p>COLEÇÃO LOURENÇO FILHO </text:p>
          </table:table-cell>
          <table:table-cell table:style-name="ce5" office:value-type="string">
            <text:p>O relato de dasos para o ensino, com o apoio na literatura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string">
            <text:p>Jan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O relato de casos para o ensino, com o apoio na literatura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5" office:value-type="string">
            <text:p>COLEÇÃO LOURENÇO FILHO </text:p>
          </table:table-cell>
          <table:table-cell table:style-name="ce5" office:value-type="string">
            <text:p>Um novo referencial para potencializar o capital intelectual: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string">
            <text:p>Out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Um novo referencial para potencializar o capital intelectual: dos Paradóxios à mudança de Paradigma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O COMPROMISSO DAS EMPRESAS COM O ALFABETISMO FUNCIONAL </text:p>
          </table:table-cell>
          <table:table-cell table:style-name="ce4" office:value-type="string">
            <text:p>O compromisso das Empresas com o Alfabetismo Funcional 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2005">
            <text:p>2005</text:p>
          </table:table-cell>
          <table:table-cell table:style-name="ce4" office:value-type="string">
            <text:p>Alfabetização e letramento. Uma história do analfabetismo funcional. Esses analfabetos funcionando. Mostra-me como escreves e te direi se a vaga é tua. Boas práticas de alfabetismo nas empresas. 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ECCOS </text:p>
          </table:table-cell>
          <table:table-cell table:style-name="ce4" office:value-type="string">
            <text:p>Revista cientifica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especial </text:p>
          </table:table-cell>
          <table:table-cell table:style-name="ce4" office:value-type="string">
            <text:p>Jul</text:p>
          </table:table-cell>
          <table:table-cell table:style-name="ce4" office:value-type="float" office:value="1999">
            <text:p>1999</text:p>
          </table:table-cell>
          <table:table-cell table:style-name="ce4" office:value-type="string">
            <text:p>Impactos do pensamento pós-formal: balanço de uma década. Pierre Boudieu e seu Esboço de auto-análise Avaliação da educação superior: avanços e riscos. 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UNIVERSITAS</text:p>
          </table:table-cell>
          <table:table-cell table:style-name="ce4" office:value-type="string">
            <text:p>Universitas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005">
            <text:p>2005</text:p>
          </table:table-cell>
          <table:table-cell table:style-name="ce4" office:value-type="string">
            <text:p>Formação de acervos e o debate historiográfico. Planejamento Educacional: técnica associada aos fins e objetivos políticos da sociedade que se quer construir. <text:s/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UNIVERSITAS </text:p>
          </table:table-cell>
          <table:table-cell table:style-name="ce4" office:value-type="string">
            <text:p>Universitas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style-name="ce4" office:value-type="string">
            <text:p>Educação: uma perspectiva crítica sob a ótica deflacionista; A cegueira emocional. Porque não se aprende gramática na escola?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UNIVERSITAS</text:p>
          </table:table-cell>
          <table:table-cell table:style-name="ce4" office:value-type="string">
            <text:p>Universitas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008">
            <text:p>2008</text:p>
          </table:table-cell>
          <table:table-cell table:style-name="ce4" office:value-type="string">
            <text:p><text:s/>“Cotidiano” e “lugar”: categorias teóricas da histórias e da geografia escolar. A mitologia na imagem da contemporaneidade: a influencia dos mitos no cinema. Crenças de alunos do Curso de Letras sobre o processo de ensino-aprendizagem de Língua Estrangeira (inglês). <text:s/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BOLETIM DE COMÉRCIO EXTERIOR DA BAHIA</text:p>
          </table:table-cell>
          <table:table-cell table:style-name="ce4" office:value-type="string">
            <text:p>Boletim de Comércio Exterior da Bahia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2010">
            <text:p>2010</text:p>
          </table:table-cell>
          <table:table-cell table:style-name="ce4" office:value-type="string">
            <text:p>Balança comercial. Exportações brasileiras. Exportações baianas. Exportações Nordestinas. Importações brasileiras, baianas e nordestinas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UNIVERSIDADE E PESQUISA</text:p>
          </table:table-cell>
          <table:table-cell table:style-name="ce4" office:value-type="string">
            <text:p>Cadernos de Sociologia 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string">
            <text:p>Dez</text:p>
          </table:table-cell>
          <table:table-cell table:style-name="ce4" office:value-type="float" office:value="1998">
            <text:p>1998</text:p>
          </table:table-cell>
          <table:table-cell table:style-name="ce4" office:value-type="string">
            <text:p>Ambiente, organização acadêmica e carreira cientifica. Politica de ciência e tecnologia e formação do pesquisador. O professor e o pesquisador no período populista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FIRST LATIN AMERICAN CONGRESS OF MATHEMATICIANS </text:p>
          </table:table-cell>
          <table:table-cell table:style-name="ce4" office:value-type="string">
            <text:p>First Latin American Congress of Mathematicians </text:p>
          </table:table-cell>
          <table:table-cell table:style-name="ce4" table:number-columns-repeated="3"/>
          <table:table-cell table:style-name="ce4" office:value-type="float" office:value="2000">
            <text:p>2000</text:p>
          </table:table-cell>
          <table:table-cell table:style-name="ce4" office:value-type="string">
            <text:p>Branching processes, random trees anda applications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ADERNOS DE EDUCAÇÃO </text:p>
          </table:table-cell>
          <table:table-cell table:style-name="ce4" office:value-type="string">
            <text:p>Cadernos de Educação 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string">
            <text:p>Jul</text:p>
          </table:table-cell>
          <table:table-cell table:style-name="ce4" office:value-type="float" office:value="2001">
            <text:p>2001</text:p>
          </table:table-cell>
          <table:table-cell table:style-name="ce4" office:value-type="string">
            <text:p><text:s/>Contextos epistemológico no qual se insere o desafio das novas tecnologias para educação. A formação do professor e a educação inclusiva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REVISTA DE EDUCAÇÃO – AEC</text:p>
          </table:table-cell>
          <table:table-cell table:style-name="ce4" office:value-type="string">
            <text:p>Ética – Educação, Crise – Recriação </text:p>
          </table:table-cell>
          <table:table-cell table:style-name="ce4"/>
          <table:table-cell table:style-name="ce4" office:value-type="float" office:value="86">
            <text:p>86</text:p>
          </table:table-cell>
          <table:table-cell table:style-name="ce4" office:value-type="string">
            <text:p>Jan/Mar</text:p>
          </table:table-cell>
          <table:table-cell table:style-name="ce4" office:value-type="float" office:value="1993">
            <text:p>1993</text:p>
          </table:table-cell>
          <table:table-cell table:style-name="ce4" office:value-type="string">
            <text:p>Crise ético-moral, hoje. A educação e a emergência de uma nova ética. A formação da consciência moral da criança na escola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EDUCAÇÃO EM FOCO</text:p>
          </table:table-cell>
          <table:table-cell table:style-name="ce4" office:value-type="string">
            <text:p>Gênero, sexualidade, cinema e educação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r/Ago</text:p>
          </table:table-cell>
          <table:table-cell table:style-name="ce4" office:value-type="float" office:value="2009">
            <text:p>2009</text:p>
          </table:table-cell>
          <table:table-cell table:style-name="ce4" office:value-type="string">
            <text:p>O corpo – Estudos Queer e o currículo inclusivo. Voltar a VOLVER – alguns comentários para pensar. Sexualidade e Juventude em O Céu de Suely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ENTENÁRIO DA REDE FEDERAL DE EDUCAÇÃO PROFISSIONAL E TECNOLÓGICA</text:p>
          </table:table-cell>
          <table:table-cell table:style-name="ce4" office:value-type="string">
            <text:p>Uma história de muitas histórias </text:p>
          </table:table-cell>
          <table:table-cell table:style-name="ce4" table:number-columns-repeated="3"/>
          <table:table-cell table:style-name="ce4" office:value-type="float" office:value="2009">
            <text:p>2009</text:p>
          </table:table-cell>
          <table:table-cell table:style-name="ce4" office:value-type="string">
            <text:p>O campo faz o Brasil grande. Quem paga a conta?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GRADUATE PROSPECTUS FOR IN 2010</text:p>
          </table:table-cell>
          <table:table-cell table:style-name="ce4" office:value-type="string">
            <text:p>Graduate Prospectus for in 2010</text:p>
          </table:table-cell>
          <table:table-cell table:style-name="ce4" table:number-columns-repeated="4"/>
          <table:table-cell table:style-name="ce4" office:value-type="string">
            <text:p>Departments, Institutes, Centres. Taught programme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EDUCAÇÃO EM FOCO</text:p>
          </table:table-cell>
          <table:table-cell table:style-name="ce4" office:value-type="string">
            <text:p>Centenário de formação dos Grupos Escolares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Jan/Jun</text:p>
          </table:table-cell>
          <table:table-cell table:style-name="ce4" office:value-type="float" office:value="1995">
            <text:p>1995</text:p>
          </table:table-cell>
          <table:table-cell table:style-name="ce4" office:value-type="string">
            <text:p>O fracasso das reformas educacionais: um diagnostico sob suspeita. Acesso, permanência e avaliação escolar na constituição da escola primaria em Minas gerais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IÊNCIA TECNOLOGIA, SAÚDE E DESENVOLVIMENTO SUSTENTADO. </text:p>
          </table:table-cell>
          <table:table-cell table:style-name="ce4" office:value-type="string">
            <text:p>Ciência tecnologia, saúde e desenvolvimento sustentado. </text:p>
          </table:table-cell>
          <table:table-cell table:style-name="ce4" table:number-columns-repeated="2"/>
          <table:table-cell table:style-name="ce4" office:value-type="string">
            <text:p>Maio</text:p>
          </table:table-cell>
          <table:table-cell table:style-name="ce4" office:value-type="float" office:value="1991">
            <text:p>1991</text:p>
          </table:table-cell>
          <table:table-cell table:style-name="ce4" office:value-type="string">
            <text:p>O lugar da ciência e da tecnologia no contexto internacional do final do seculo XX. Saúde, ambiente e desenvolvimento: novas abordagens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EDUCAÇÃO TECNOLOGIA E CULTURA </text:p>
          </table:table-cell>
          <table:table-cell table:style-name="ce4" office:value-type="string">
            <text:p>Revista do instituto Federal de educação , Ciência e Tecnologia da Bahia 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string">
            <text:p>Jan/Dez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100 anos da rede federal de Educação Profissional e Tecnológica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TECBAHIA </text:p>
          </table:table-cell>
          <table:table-cell table:style-name="ce4" office:value-type="string">
            <text:p>Revista baiana de tecnologia </text:p>
          </table:table-cell>
          <table:table-cell table:style-name="ce4" office:value-type="float" office:value="23">
            <text:p>23</text:p>
          </table:table-cell>
          <table:table-cell table:style-name="ce15" office:value-type="string">
            <text:p>1 – 3</text:p>
          </table:table-cell>
          <table:table-cell table:style-name="ce4" office:value-type="string">
            <text:p>Jan/Dez 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Apresentação – 30 anos do polo industrial de Camaçari. Carta do polo industrial de camaçari.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TECBAHIA </text:p>
          </table:table-cell>
          <table:table-cell table:style-name="ce4" office:value-type="string">
            <text:p>Revista baiana de tecnologia 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1 – 3</text:p>
          </table:table-cell>
          <table:table-cell table:style-name="ce4" office:value-type="string">
            <text:p>Jan/Dez</text:p>
          </table:table-cell>
          <table:table-cell table:style-name="ce4" office:value-type="float" office:value="2007">
            <text:p>2007</text:p>
          </table:table-cell>
          <table:table-cell table:style-name="ce4" office:value-type="string">
            <text:p>Politicas Públicas , Ciência e tecnologia. Tecnologia habitacional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AS JORNADAS AMPLIADAS DO PETI NA BAHIA – A QUANTAS ANDAM </text:p>
          </table:table-cell>
          <table:table-cell table:style-name="ce4" office:value-type="string">
            <text:p>As jornadas Ampliadas do Peti na Bahia – A quantas Andam </text:p>
          </table:table-cell>
          <table:table-cell table:style-name="ce4" table:number-columns-repeated="2"/>
          <table:table-cell table:style-name="ce4" office:value-type="string">
            <text:p>Jan/Jul</text:p>
          </table:table-cell>
          <table:table-cell table:style-name="ce4" office:value-type="float" office:value="2007">
            <text:p>2007</text:p>
          </table:table-cell>
          <table:table-cell table:style-name="ce4" office:value-type="string">
            <text:p>A situação do programa de erradicação do trabalho infantil na Bahia – Descrição e Análise dos Dados. A percepção dos Monitores e das Crianças e dos adolescentes acerca do programa de erradicação do trabalho infantil - Peti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A QUÍMICA NO CONTEXTO </text:p>
          </table:table-cell>
          <table:table-cell table:style-name="ce4" office:value-type="string">
            <text:p>A Química no Contexto 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2009">
            <text:p>2009</text:p>
          </table:table-cell>
          <table:table-cell table:style-name="ce4" office:value-type="string">
            <text:p>O estudo da Química com uma abordagem útil para a sociedade e o meio ambiente.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A QUÍMICA NO CONTEXTO </text:p>
          </table:table-cell>
          <table:table-cell table:style-name="ce4" office:value-type="string">
            <text:p>A Química no Contexto 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2009">
            <text:p>2009</text:p>
          </table:table-cell>
          <table:table-cell table:style-name="ce4" office:value-type="string">
            <text:p>O que são combustíveis e por que eles são fontes de energia?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INTEGRAL (SEXTA SERIE)</text:p>
          </table:table-cell>
          <table:table-cell table:style-name="ce4" office:value-type="string">
            <text:p>Ensino fundamental</text:p>
          </table:table-cell>
          <table:table-cell table:style-name="ce4" table:number-columns-repeated="3"/>
          <table:table-cell table:style-name="ce4" office:value-type="float" office:value="2007">
            <text:p>2007</text:p>
          </table:table-cell>
          <table:table-cell table:style-name="ce4" office:value-type="string">
            <text:p>Introdução textual.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MECÂNICA CLÁSSICA </text:p>
          </table:table-cell>
          <table:table-cell table:style-name="ce4" office:value-type="string">
            <text:p>MECÂNICA CLÀSSICA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2003">
            <text:p>2003</text:p>
          </table:table-cell>
          <table:table-cell table:style-name="ce4" office:value-type="string">
            <text:p>Mecânica clássica I Física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CADERNO DE FÍSICA</text:p>
          </table:table-cell>
          <table:table-cell table:style-name="ce4" office:value-type="string">
            <text:p>Departamento de Física</text:p>
          </table:table-cell>
          <table:table-cell table:style-name="ce4" table:number-columns-repeated="3"/>
          <table:table-cell table:style-name="ce4" office:value-type="float" office:value="2006">
            <text:p>2006</text:p>
          </table:table-cell>
          <table:table-cell table:style-name="ce4" office:value-type="string">
            <text:p>Inibindo a decoerência de memórias quânticas em cavidades de micro-ondas realísticas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CADERNO DE FÍSICA</text:p>
          </table:table-cell>
          <table:table-cell table:style-name="ce4" office:value-type="string">
            <text:p>Departamento de Física</text:p>
          </table:table-cell>
          <table:table-cell table:style-name="ce4" table:number-columns-repeated="3"/>
          <table:table-cell table:style-name="ce4" office:value-type="float" office:value="2006">
            <text:p>2006</text:p>
          </table:table-cell>
          <table:table-cell table:style-name="ce4" office:value-type="string">
            <text:p>Fluxo de Calor em Estados Estacionários de Não Equilíbrio: Um Estudo Microscópico.</text:p>
          </table:table-cell>
          <table:table-cell table:style-name="ce4" office:value-type="float" office:value="2">
            <text:p>2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PROJETO INTEGRAR O RECÔNCAVO SUL BAIANO</text:p>
          </table:table-cell>
          <table:table-cell table:style-name="ce4" office:value-type="string">
            <text:p>Relatório de Cumprimento do Objeto Parcial – RCO</text:p>
          </table:table-cell>
          <table:table-cell table:style-name="ce4" table:number-columns-repeated="3"/>
          <table:table-cell table:style-name="ce4" office:value-type="float" office:value="2008">
            <text:p>2008</text:p>
          </table:table-cell>
          <table:table-cell table:style-name="ce4" office:value-type="string">
            <text:p>Projeto integrar o recôncavo Sul Baiano para a sustentabilidade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ANAIS DO I ENCONTRO BAIANO DE FÍSICA</text:p>
          </table:table-cell>
          <table:table-cell table:style-name="ce4" office:value-type="string">
            <text:p>ANAIS DO I ENCONTRO BAIANO DE FÍSICA</text:p>
          </table:table-cell>
          <table:table-cell table:style-name="ce4" table:number-columns-repeated="3"/>
          <table:table-cell table:style-name="ce4" office:value-type="float" office:value="2008">
            <text:p>2008</text:p>
          </table:table-cell>
          <table:table-cell table:style-name="ce4" office:value-type="string">
            <text:p>Física, Política de Ciência e Tecnologia</text:p>
          </table:table-cell>
          <table:table-cell table:style-name="ce4" office:value-type="float" office:value="4">
            <text:p>4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CADERNO DE FÍSICA</text:p>
          </table:table-cell>
          <table:table-cell table:style-name="ce4" office:value-type="string">
            <text:p>Textos de laboratório </text:p>
          </table:table-cell>
          <table:table-cell table:style-name="ce4" table:number-columns-repeated="4"/>
          <table:table-cell table:style-name="ce4" office:value-type="string">
            <text:p>Eletricidade e Magnetismo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PESQUISA MILTON SANTOS</text:p>
          </table:table-cell>
          <table:table-cell table:style-name="ce4" office:value-type="string">
            <text:p>A Região de Amargosa</text:p>
          </table:table-cell>
          <table:table-cell table:style-name="ce4" table:number-columns-repeated="4"/>
          <table:table-cell table:style-name="ce4" office:value-type="string">
            <text:p>A região de Amargosa: Transformações e dinâmica atual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FÍSICA 2011</text:p>
          </table:table-cell>
          <table:table-cell table:style-name="ce4" office:value-type="string">
            <text:p>Estado da arte, desafios e perspectivas para os próximos cinco anos</text:p>
          </table:table-cell>
          <table:table-cell table:style-name="ce4" table:number-columns-repeated="3"/>
          <table:table-cell table:style-name="ce4" office:value-type="float" office:value="2011">
            <text:p>2011</text:p>
          </table:table-cell>
          <table:table-cell table:style-name="ce4" office:value-type="string">
            <text:p>Física atômica e molecular; Física biológica; Física estatística e computacional; Física da matéria condensada e de materiais; física médica; física da máteria condensada e de materiai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INSTITUTO DE MATEMÁTICA PURA E APLICADA</text:p>
          </table:table-cell>
          <table:table-cell table:style-name="ce4" office:value-type="string">
            <text:p>Monografias de Matemática</text:p>
          </table:table-cell>
          <table:table-cell table:style-name="ce4" table:number-columns-repeated="3"/>
          <table:table-cell table:style-name="ce4" office:value-type="float" office:value="1978">
            <text:p>1978</text:p>
          </table:table-cell>
          <table:table-cell table:style-name="ce4" office:value-type="string">
            <text:p>Monografia de matemátic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AESURA</text:p>
          </table:table-cell>
          <table:table-cell table:style-name="ce4" office:value-type="string">
            <text:p>Revista Crítica de Ciências Sociais e humanas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office:value-type="string">
            <text:p>JAN/JUN</text:p>
          </table:table-cell>
          <table:table-cell table:style-name="ce4" office:value-type="float" office:value="1999">
            <text:p>1999</text:p>
          </table:table-cell>
          <table:table-cell table:style-name="ce4" office:value-type="string">
            <text:p>Educação, ciências e conhecimento; Estudos epistêmicos; O processo histórico- da linearidade à construção; Educação à distância e complexidade; para além do óbvi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ADERNO BRASILEIRO DE ENSINO DE FÍSICA</text:p>
          </table:table-cell>
          <table:table-cell table:style-name="ce4" office:value-type="string">
            <text:p>Caderno Catarinense de Ensino de Físic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br</text:p>
          </table:table-cell>
          <table:table-cell table:style-name="ce4" office:value-type="float" office:value="2011">
            <text:p>2011</text:p>
          </table:table-cell>
          <table:table-cell table:style-name="ce4" office:value-type="string">
            <text:p>Concepções alternativas em eletroquimica e circulação da corrente elétrica; Historiografia e natureza da ciência na sala de aula; Uso das experiências de cáretedra no ensino de Física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REVISTA BRASILEIRA DE ESTUDOS PEDAGÓGICOS <text:s text:c="2"/>RBEP</text:p>
          </table:table-cell>
          <table:table-cell table:style-name="ce4" office:value-type="string">
            <text:p>Revista Brasileira de estudos Pedagogia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style-name="ce4" office:value-type="string">
            <text:p>mai/ago</text:p>
          </table:table-cell>
          <table:table-cell table:style-name="ce4" office:value-type="float" office:value="1996">
            <text:p>1996</text:p>
          </table:table-cell>
          <table:table-cell table:style-name="ce4" office:value-type="string">
            <text:p>Êxito Escolar as regras da interação na sala de aula; A imagem real e a imagem ideal do bom aluno; o intelectual como dirigente e como educador; a escola renovada e a família desqualificada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REVISTA BRASILEIRA DE ESTUDOS PEDAGÓGICOS <text:s text:c="2"/>RBEP</text:p>
          </table:table-cell>
          <table:table-cell table:style-name="ce4" office:value-type="string">
            <text:p>Revista Brasileira de estudos Pedagogia</text:p>
          </table:table-cell>
          <table:table-cell table:style-name="ce4" office:value-type="float" office:value="78">
            <text:p>78</text:p>
          </table:table-cell>
          <table:table-cell table:style-name="ce4"/>
          <table:table-cell table:style-name="ce4" office:value-type="string">
            <text:p>Jan/Dez</text:p>
          </table:table-cell>
          <table:table-cell table:style-name="ce4" office:value-type="float" office:value="1997">
            <text:p>1997</text:p>
          </table:table-cell>
          <table:table-cell table:style-name="ce4" office:value-type="string">
            <text:p>Educação Patrimonial: uma experiência em busca de uma inovação no ensinar e no aprender; A formação do Arquiteto e a Universidade; Ajuda ou trabalho? Experiências de alunos e aluna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REVISTA BRASILEIRA DE ESTUDOS PEDAGÓGICOS </text:p>
          </table:table-cell>
          <table:table-cell table:style-name="ce4" office:value-type="string">
            <text:p>Revista Brasileira de Estudos Pedagógicos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60">
            <text:p>160</text:p>
          </table:table-cell>
          <table:table-cell table:style-name="ce4" office:value-type="string">
            <text:p>set/dez</text:p>
          </table:table-cell>
          <table:table-cell table:style-name="ce4" office:value-type="float" office:value="1987">
            <text:p>1987</text:p>
          </table:table-cell>
          <table:table-cell table:style-name="ce4" office:value-type="string">
            <text:p>Operário da Filosofia da Educação Brasileira; Avaliação qualitativa III: dialética da qualidade; Análise das páticas de formação do educador: especialistas e professore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URRICULUM CUR</text:p>
          </table:table-cell>
          <table:table-cell table:style-name="ce4" office:value-type="string">
            <text:p>Curriculum em Revist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Jan/Mar</text:p>
          </table:table-cell>
          <table:table-cell table:style-name="ce4" office:value-type="float" office:value="1974">
            <text:p>1974</text:p>
          </table:table-cell>
          <table:table-cell table:style-name="ce4" office:value-type="string">
            <text:p>Avaliação na fenomenologia escolar atual; Mundo instável, homem contínuo, educação permanente; Os participantes do processo de supervisã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URRICULUM CUR</text:p>
          </table:table-cell>
          <table:table-cell table:style-name="ce4" office:value-type="string">
            <text:p>Curriculum em Revist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jul/set</text:p>
          </table:table-cell>
          <table:table-cell table:style-name="ce4" office:value-type="float" office:value="1973">
            <text:p>1973</text:p>
          </table:table-cell>
          <table:table-cell table:style-name="ce4" office:value-type="string">
            <text:p>A aprendizagem; Princípios e funções da supervisão escolar; História das ideias e educação;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URRICULUM CUR</text:p>
          </table:table-cell>
          <table:table-cell table:style-name="ce4" office:value-type="string">
            <text:p>Curriculum em Revist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out/dez</text:p>
          </table:table-cell>
          <table:table-cell table:style-name="ce4" office:value-type="float" office:value="1973">
            <text:p>1973</text:p>
          </table:table-cell>
          <table:table-cell table:style-name="ce4" office:value-type="string">
            <text:p>Tendência internacionais da psicologia atual; Histórico, conceito e importância da supervisão escolar; Educação e comunicaçã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REVISTA DO CONSELHO DE REITORES DAS UNIVERSIDADES</text:p>
          </table:table-cell>
          <table:table-cell table:style-name="ce4" office:value-type="string">
            <text:p>Educação <text:s/>Brasileira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jan/abril</text:p>
          </table:table-cell>
          <table:table-cell table:style-name="ce4" office:value-type="float" office:value="1978">
            <text:p>1978</text:p>
          </table:table-cell>
          <table:table-cell table:style-name="ce4" office:value-type="string">
            <text:p>Crise do Ensino, crise da cultura; <text:s/>A Universidade e o desenvolvimento da ciências e tecnologia; Concurso Vestibular: Análise da experiência brasileira; direito e inovações tecnológicas no Brasi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</text:p>
          </table:table-cell>
          <table:table-cell table:style-name="ce25" table:number-columns-repeated="1015"/>
        </table:table-row>
        <table:table-row table:style-name="ro1">
          <table:table-cell table:style-name="ce4" office:value-type="string">
            <text:p>REVISTA DO CONSELHO DE REITORES DAS UNIVERSIDADES</text:p>
          </table:table-cell>
          <table:table-cell table:style-name="ce4" office:value-type="string">
            <text:p>Educação <text:s/>Brasileira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string">
            <text:p>Jan</text:p>
          </table:table-cell>
          <table:table-cell table:style-name="ce4" office:value-type="float" office:value="1980">
            <text:p>1980</text:p>
          </table:table-cell>
          <table:table-cell table:style-name="ce4" office:value-type="string">
            <text:p>Política Social e Política Educacional; Acesso à Universidade; Expansão do Ensino Superior:Democratização ou cooptação; A universidade e a problemática político-social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I </text:p>
          </table:table-cell>
          <table:table-cell table:style-name="ce25" table:number-columns-repeated="1015"/>
        </table:table-row>
        <table:table-row table:style-name="ro1">
          <table:table-cell table:style-name="ce4" office:value-type="string">
            <text:p>REVISTA INEP</text:p>
          </table:table-cell>
          <table:table-cell table:style-name="ce4" office:value-type="string">
            <text:p>Bibliografia Brasileira de Educação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¾</text:p>
          </table:table-cell>
          <table:table-cell table:style-name="ce4" office:value-type="string">
            <text:p>Jul/Dez</text:p>
          </table:table-cell>
          <table:table-cell table:style-name="ce4" office:value-type="float" office:value="1973">
            <text:p>1973</text:p>
          </table:table-cell>
          <table:table-cell table:style-name="ce4" office:value-type="string">
            <text:p>Nota explicativa; Tabela de classificação; periódicos analisados; lista de siglas e abreviaturas;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RBPAE - </text:p>
          </table:table-cell>
          <table:table-cell table:style-name="ce4" office:value-type="string">
            <text:p>RBPAE revista brasileira de política e administração da eucação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jan/abr</text:p>
          </table:table-cell>
          <table:table-cell table:style-name="ce4" office:value-type="float" office:value="2007">
            <text:p>2007</text:p>
          </table:table-cell>
          <table:table-cell table:style-name="ce4" office:value-type="string">
            <text:p>Produção e utilização do conhecimento em política e gestão da educação;Teorias de Administração escolar em Querino Ribeiro e Lourenço Filho; O financiamento da educação brasileir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INEP</text:p>
          </table:table-cell>
          <table:table-cell table:style-name="ce4" office:value-type="string">
            <text:p>revista brasileira de estudos pedagógicos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maio/ago</text:p>
          </table:table-cell>
          <table:table-cell table:style-name="ce4" office:value-type="float" office:value="1979">
            <text:p>1979</text:p>
          </table:table-cell>
          <table:table-cell table:style-name="ce4" office:value-type="string">
            <text:p>A viagem da educação; A pedagogia presente na elaboração do livro didático de Matemática; A especificidade da linguagem cromática- universo sensível da linguagem visua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INEP</text:p>
          </table:table-cell>
          <table:table-cell table:style-name="ce4" office:value-type="string">
            <text:p>revista brasileira de estudos pedagógicos</text:p>
          </table:table-cell>
          <table:table-cell table:style-name="ce4" table:number-columns-repeated="3"/>
          <table:table-cell table:style-name="ce4" office:value-type="float" office:value="1986">
            <text:p>1986</text:p>
          </table:table-cell>
          <table:table-cell table:style-name="ce4" office:value-type="string">
            <text:p>Nota técnica; índice de autores; indice de assunto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ONJUNTURA &amp; PLANEJAMENTO <text:s/>- <text:s text:c="2"/>C&amp;P</text:p>
          </table:table-cell>
          <table:table-cell table:style-name="ce4" office:value-type="string">
            <text:p>conjuntura &amp; planejamento <text:s/>- <text:s text:c="2"/>c&amp;p</text:p>
          </table:table-cell>
          <table:table-cell table:style-name="ce4"/>
          <table:table-cell table:style-name="ce4" office:value-type="float" office:value="170">
            <text:p>170</text:p>
          </table:table-cell>
          <table:table-cell table:style-name="ce4" office:value-type="string">
            <text:p>Jan/Mar</text:p>
          </table:table-cell>
          <table:table-cell table:style-name="ce4" office:value-type="float" office:value="2011">
            <text:p>2011</text:p>
          </table:table-cell>
          <table:table-cell table:style-name="ce4" office:value-type="string">
            <text:p>Economia brasileira e baiana; caminhos do desenvolvimento regional; breve analise da educação na bahia; previdência socia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PANORAMAS DAS CONTAS PÚBLICAS</text:p>
          </table:table-cell>
          <table:table-cell table:style-name="ce4" office:value-type="string">
            <text:p>panoramas das contas públicas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2011">
            <text:p>2011</text:p>
          </table:table-cell>
          <table:table-cell table:style-name="ce4" office:value-type="string">
            <text:p>contas públicas- bahia; finanças pública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OMPROMISSO DE GESTÃO DA QUALIDADE DA EDUCAÇÃO</text:p>
          </table:table-cell>
          <table:table-cell table:style-name="ce4" office:value-type="string">
            <text:p>compromisso de gestão da qualidade da educação</text:p>
          </table:table-cell>
          <table:table-cell table:style-name="ce4" table:number-columns-repeated="2"/>
          <table:table-cell table:style-name="ce4" office:value-type="string">
            <text:p>Set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compromisso de gestão da qualidade da educação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SÉRIE MAIS EDUCAÇÃO</text:p>
          </table:table-cell>
          <table:table-cell table:style-name="ce4" office:value-type="string">
            <text:p>Programa mais educação Gestão intersetorial no território</text:p>
          </table:table-cell>
          <table:table-cell table:style-name="ce4" table:number-columns-repeated="3"/>
          <table:table-cell table:style-name="ce4" office:value-type="float" office:value="2009">
            <text:p>2009</text:p>
          </table:table-cell>
          <table:table-cell table:style-name="ce4" office:value-type="string">
            <text:p>Programa mais educação, alfabetização e diversidade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REVISTA AFIRMATIVA <text:s/>UFG</text:p>
          </table:table-cell>
          <table:table-cell table:style-name="ce4" office:value-type="string">
            <text:p>REVISTA AFIRMATIVA <text:s/>UFG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string">
            <text:p>revista afirmativa <text:s/>ufg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ADERNO ENFOC</text:p>
          </table:table-cell>
          <table:table-cell table:style-name="ce4" office:value-type="string">
            <text:p>Ação sindical e desenvolvimento rural sustentável solidário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009">
            <text:p>2009</text:p>
          </table:table-cell>
          <table:table-cell table:style-name="ce4" office:value-type="string">
            <text:p>Desenvolvimento rural sustentável; Desenvolvimento agrícula; Reforma agrári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ADERNO EDUSP</text:p>
          </table:table-cell>
          <table:table-cell table:style-name="ce4" office:value-type="string">
            <text:p>CADERNO EDUSP</text:p>
          </table:table-cell>
          <table:table-cell table:style-name="ce4" table:number-columns-repeated="3"/>
          <table:table-cell table:style-name="ce4" office:value-type="float" office:value="2009">
            <text:p>2009</text:p>
          </table:table-cell>
          <table:table-cell table:style-name="ce4" office:value-type="string">
            <text:p>Arte, Arquitetura e urbanismo, língua e literatura;ciências humanas; ciências exatas; ciências biológicas; Coleçõa didática; 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ONGRESSO DE PESQUISADORES DO RECÔNCAVO SUL</text:p>
          </table:table-cell>
          <table:table-cell table:style-name="ce4" office:value-type="string">
            <text:p>Congresso de pesquisadores do recôncavo sul: educação, cultura e sociedade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string">
            <text:p>Set</text:p>
          </table:table-cell>
          <table:table-cell table:style-name="ce4" office:value-type="float" office:value="2009">
            <text:p>2009</text:p>
          </table:table-cell>
          <table:table-cell table:style-name="ce4" office:value-type="string">
            <text:p>Congresso de pesquisadores do recôncavo sul: educação, cultura e sociedade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ADMINISTRAÇÃO EM TEMPOS TURBULENTOS</text:p>
          </table:table-cell>
          <table:table-cell table:style-name="ce4" office:value-type="string">
            <text:p>Administração em tempos turbulentos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007">
            <text:p>2007</text:p>
          </table:table-cell>
          <table:table-cell table:style-name="ce4" office:value-type="string">
            <text:p>Administração dos fatores básicos; administração para o futuro; administração diante das mudanças oceânicas na estrutura e na dinâmica populacionai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ADERNOS DE EDUCAÇÃO POLÍTICA</text:p>
          </table:table-cell>
          <table:table-cell table:style-name="ce4" office:value-type="string">
            <text:p>Questões sociais e constituinte</text:p>
          </table:table-cell>
          <table:table-cell table:style-name="ce4" table:number-columns-repeated="3"/>
          <table:table-cell table:style-name="ce4" office:value-type="float" office:value="1980">
            <text:p>1980</text:p>
          </table:table-cell>
          <table:table-cell table:style-name="ce4" office:value-type="string">
            <text:p>A educação na nova Constituição; Saúde e Constituinte: do direito que não temos à cidadania que queremos; Representando a questão da constituinte de um ponto de vista cultural; o cooperativismo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4" office:value-type="string">
            <text:p>CADERNOS DO DEVOTO</text:p>
          </table:table-cell>
          <table:table-cell table:style-name="ce4" office:value-type="string">
            <text:p>Educação e Política dois estudos</text:p>
          </table:table-cell>
          <table:table-cell table:style-name="ce4" table:number-columns-repeated="2"/>
          <table:table-cell table:style-name="ce4" office:value-type="string">
            <text:p>Jul</text:p>
          </table:table-cell>
          <table:table-cell table:style-name="ce4" office:value-type="float" office:value="1975">
            <text:p>1975</text:p>
          </table:table-cell>
          <table:table-cell table:style-name="ce4" office:value-type="string">
            <text:p>Educação e Política dois estudos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5" table:number-columns-repeated="1015"/>
        </table:table-row>
        <table:table-row table:style-name="ro1">
          <table:table-cell table:style-name="ce3" office:value-type="string">
            <text:p>REVISTA DE CIÊNCIAS SOCIAIS <text:s/>CIVITAS</text:p>
          </table:table-cell>
          <table:table-cell table:style-name="ce3" office:value-type="string">
            <text:p>Violência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Dez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Três teses sobre a violência; Administração de conflitos, espaço público e cidadania; Personalidade e conduta violenta; Violência e crime: o vértice da psicanálise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I</text:p>
          </table:table-cell>
          <table:table-cell table:style-name="ce25" table:number-columns-repeated="1015"/>
        </table:table-row>
        <table:table-row table:style-name="ro1">
          <table:table-cell table:style-name="ce3" office:value-type="string">
            <text:p>REVISTA DE CIÊNCIAS SOCIAIS <text:s/>CIVITAS</text:p>
          </table:table-cell>
          <table:table-cell table:style-name="ce3" office:value-type="string">
            <text:p>Temas de política internacional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Relações políticas internacionáis:como entendê-las?; O discurso teórico nas Relações Internacionais; Comunicação internacional e intelectual: a luta pelo imaginário social, o temor à segregação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DE CIÊNCIAS SOCIAIS <text:s/>CIVITAS</text:p>
          </table:table-cell>
          <table:table-cell table:style-name="ce3" office:value-type="string">
            <text:p>Evangélicos e polític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l/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artidos políticos evangelicos conservadores biblicos em la Argentina; Religião e política no Peru pós-Fujimori; A reação dos evangélicos ao novo Código Civil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SEMESTRAL DE SOCIOLOGIA</text:p>
          </table:table-cell>
          <table:table-cell table:style-name="ce3" office:value-type="string">
            <text:p>Sociedade e Estado</text:p>
          </table:table-cell>
          <table:table-cell table:style-name="ce3" table:number-columns-repeated="3"/>
          <table:table-cell table:style-name="ce3" office:value-type="float" office:value="1986">
            <text:p>1986</text:p>
          </table:table-cell>
          <table:table-cell table:style-name="ce3" office:value-type="string">
            <text:p>A Sociedade Brasileira de Sociologia na festa do SOL; Sociologia e Sociólogos; A Sociologia e a reforma do Estado;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SEMESTRAL DE SOCIOLOGIA</text:p>
          </table:table-cell>
          <table:table-cell table:style-name="ce3" office:value-type="string">
            <text:p>Sociedade e Estado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½</text:p>
          </table:table-cell>
          <table:table-cell table:style-name="ce3" office:value-type="string">
            <text:p>jan/dez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 Fôrmula Trinitária e a Modernização da Agricultura no Brasil; Transformação Ecônomica e Heterogeneidade Social na América Latin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CADERNO DO CENTRO DE FILOSOFIA CIÊNCIAS HUMANAS</text:p>
          </table:table-cell>
          <table:table-cell table:style-name="ce3" office:value-type="string">
            <text:p>Cultura Sociedad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dez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Do carnaval da intendência à folia amazônica: a festa de momo em Belém do Pará; Teatro, rebelião e política no Rio de Janeiro oitocentist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SEMESTRAL DO DEPARTAMENTO DE SOCIOLOGIA</text:p>
          </table:table-cell>
          <table:table-cell table:style-name="ce3" office:value-type="string">
            <text:p>Estudos de Sociologia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string">
            <text:p>liberalismo e democracia; Sociabilidades e realidades permeáveis; O remix e o haxixe: cultura popular e autenticidade na globalização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XIII</text:p>
          </table:table-cell>
          <table:table-cell table:style-name="ce25" table:number-columns-repeated="1015"/>
        </table:table-row>
        <table:table-row table:style-name="ro1">
          <table:table-cell table:style-name="ce3" office:value-type="string">
            <text:p>XVIII SEMINÁRIO ESTUDANTIL DE PESQUISA <text:s text:c="4"/>RESUMOS</text:p>
          </table:table-cell>
          <table:table-cell table:style-name="ce3" office:value-type="string">
            <text:p>XVIII SEMINÁRIO ESTUDANTIL DE PESQUISA <text:s text:c="4"/>RESUMOS</text:p>
          </table:table-cell>
          <table:table-cell table:style-name="ce3" table:number-columns-repeated="3"/>
          <table:table-cell table:style-name="ce3" office:value-type="float" office:value="1999">
            <text:p>1999</text:p>
          </table:table-cell>
          <table:table-cell table:style-name="ce3" office:value-type="string">
            <text:p>Criptografia RSA; Estabilidade de Hipersuperfícies de curvatura média; avaliação de procedimentos para comparações múltiplas de medidas; especificação formal de sistemas distribuidos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1º CONGRESSO NORDESTINO DE EXTENSÃO UNIVERSITÁRIA</text:p>
          </table:table-cell>
          <table:table-cell table:style-name="ce3" office:value-type="string">
            <text:p>Trabalhos apresentados CNEU livro de Resumos</text:p>
          </table:table-cell>
          <table:table-cell table:style-name="ce3" table:number-columns-repeated="2"/>
          <table:table-cell table:style-name="ce3" office:value-type="string">
            <text:p>Out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xtensão universitáriax qualificação profissional; Avaliação de programas sociais: alguns aspectos conceituais e necessidades de aplicação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1º CONGRESSO NORDESTINO DE EXTENSÃO UNIVERSITÁRIA</text:p>
          </table:table-cell>
          <table:table-cell table:style-name="ce3" office:value-type="string">
            <text:p>Trabalhos apresentados CNEU <text:s/>ANAIS</text:p>
          </table:table-cell>
          <table:table-cell table:style-name="ce3" table:number-columns-repeated="2"/>
          <table:table-cell table:style-name="ce3" office:value-type="string">
            <text:p>Out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xtensão no campusXa pedagogia do diálogo; O programa UFBA em campo – ACC: sua contribuição na formação do estudadnte avaliação da extensão universitári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SÉRIE TEXTOS ÁGUA E AMBIENTE, 2</text:p>
          </table:table-cell>
          <table:table-cell table:style-name="ce3" office:value-type="string">
            <text:p>Justiça pelas águas: enfrentamento ao racismo ambiental</text:p>
          </table:table-cell>
          <table:table-cell table:style-name="ce3" table:number-columns-repeated="3"/>
          <table:table-cell table:style-name="ce3" office:value-type="float" office:value="2008">
            <text:p>2008</text:p>
          </table:table-cell>
          <table:table-cell table:style-name="ce3" office:value-type="string">
            <text:p>Direito ambiental; justiça ambiental; racismo ambiental</text:p>
          </table:table-cell>
          <table:table-cell table:style-name="ce20" office:value-type="float" office:value="4">
            <text:p>4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A CERÂMICA POPULAR DA BAHIA UMA LEITURA POÉTICA ORIGINÁRIA</text:p>
          </table:table-cell>
          <table:table-cell table:style-name="ce3" office:value-type="string">
            <text:p><text:s/>A cerâmica popular da bahia uma leitura poética originária</text:p>
          </table:table-cell>
          <table:table-cell table:style-name="ce13"/>
          <table:table-cell table:style-name="ce3" table:number-columns-repeated="2"/>
          <table:table-cell table:style-name="ce3" office:value-type="float" office:value="2009">
            <text:p>2009</text:p>
          </table:table-cell>
          <table:table-cell table:style-name="ce3" office:value-type="string">
            <text:p>A cerâmica popular da bahia uma leitura poética originári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ANAIS III SEMANA DE FILOSOFIA CONTEMPORÂNEA</text:p>
          </table:table-cell>
          <table:table-cell table:style-name="ce3" office:value-type="string">
            <text:p>Anais <text:s/>III semana de filosofia contemporânea</text:p>
          </table:table-cell>
          <table:table-cell table:style-name="ce3" table:number-columns-repeated="2"/>
          <table:table-cell table:style-name="ce3" office:value-type="string">
            <text:p>Out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Literatura, absoluto e história; o pensamento inaugural de ser e tempo: O limite da experiência e a experiência de limite: Sentindo e interpretação na fenomenologia-hermenêutica de Martin Heidegger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DA ACADEMIA DE LETRAS DA BAHIA</text:p>
          </table:table-cell>
          <table:table-cell table:style-name="ce3" office:value-type="string">
            <text:p>Revista Anual de literatura, Artes e ideias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office:value-type="string">
            <text:p>Mar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 cultura na Bahia; Vieira e monte Alverne; Em busca da capital literária; Cinco crônicas de Portugal; As bodas de prata de Lulu Parol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DE LETRAS</text:p>
          </table:table-cell>
          <table:table-cell table:style-name="ce3" office:value-type="string">
            <text:p>Revista de letras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l/dez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Anchieta e a evangelização do Brasil; A mensagem filosófica da mensagem; venenos e antidotos em os lusiadas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PLANO NACIONAL DE IMPLANTAÇÃO DAS DIRETRIZES CURRICULARES</text:p>
          </table:table-cell>
          <table:table-cell table:style-name="ce3" office:value-type="string">
            <text:p>Plano nacional de implantação das diretrizes curriculares NACIONAIS</text:p>
          </table:table-cell>
          <table:table-cell table:style-name="ce3" table:number-columns-repeated="2"/>
          <table:table-cell table:style-name="ce3" office:value-type="string">
            <text:p>Jun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tribuições dos Sistemas de Ensino; Atribuições dos Sistemas de Ensino; Atribuições dos Conselhos de Educação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UNIFPA A SITUAÇÃO DA POPULAÇÃO MUNDIAL 2005</text:p>
          </table:table-cell>
          <table:table-cell table:style-name="ce3" office:value-type="string">
            <text:p>A promessa de Igualdade</text:p>
          </table:table-cell>
          <table:table-cell table:style-name="ce3" table:number-columns-repeated="3"/>
          <table:table-cell table:style-name="ce3" office:value-type="float" office:value="2005">
            <text:p>2005</text:p>
          </table:table-cell>
          <table:table-cell table:style-name="ce3" office:value-type="string">
            <text:p>Investimentos Estratégicos: o dividendo da Igualdade; A promessa dos Direitos Humanos; Saúde Reprodutiva: uma medida da igualdade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ZIRALDO CONTEM COMIGO</text:p>
          </table:table-cell>
          <table:table-cell table:style-name="ce3" office:value-type="string">
            <text:p>Contem Comigo</text:p>
          </table:table-cell>
          <table:table-cell table:style-name="ce3" table:number-columns-repeated="3"/>
          <table:table-cell table:style-name="ce3" office:value-type="float" office:value="2007">
            <text:p>2007</text:p>
          </table:table-cell>
          <table:table-cell table:style-name="ce3" office:value-type="string">
            <text:p>Deficiência; integração Social; literatura infantil.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6" office:value-type="string">
            <text:p>SURDO CEGO PRÉ-LINGUÍSTICO</text:p>
          </table:table-cell>
          <table:table-cell table:style-name="ce6" office:value-type="string">
            <text:p>Surdo cego Pré-Linguístico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Características dos Comportamentos que podem ser observados em crianças surdocegos Pré-Lingusticas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ASSIDEF ASSOCIAÇÃO DE INTEGRAÇÃO DE DEFICIÊNTES</text:p>
          </table:table-cell>
          <table:table-cell table:style-name="ce3" office:value-type="string">
            <text:p>I Seminário Regional da Baixada de Acessibilidade</text:p>
          </table:table-cell>
          <table:table-cell table:style-name="ce3" table:number-columns-repeated="2"/>
          <table:table-cell table:style-name="ce3" office:value-type="string">
            <text:p>Agosto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I Seminário Regional da Baixada de Acessibilidade: uma cartilha de orientação.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POLÍTICA NACIONAL DE SAÚDE DA PESSOA DEFICIÊNTE</text:p>
          </table:table-cell>
          <table:table-cell table:style-name="ce3" office:value-type="string">
            <text:p>Política nacional de saúde da pessoa portadora deficiênte</text:p>
          </table:table-cell>
          <table:table-cell table:style-name="ce3" table:number-columns-repeated="3"/>
          <table:table-cell table:style-name="ce3" office:value-type="float" office:value="2009">
            <text:p>2009</text:p>
          </table:table-cell>
          <table:table-cell table:style-name="ce3" office:value-type="string">
            <text:p>Promoção da qualidade de vida das pessoas portadoras de deficiência; Assistência integral à saúde da pessoa portadora de deficiência; Prevenção de deficiênci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EU TENHO UM IRMÃO DIFERENTE...VAMOS VONVERSAR SOBRE ISSO</text:p>
          </table:table-cell>
          <table:table-cell table:style-name="ce3" office:value-type="string">
            <text:p>Tenho um irmão diferente...vamos conversar sobre isto?</text:p>
          </table:table-cell>
          <table:table-cell table:style-name="ce3" table:number-columns-repeated="2"/>
          <table:table-cell table:style-name="ce3" office:value-type="string">
            <text:p>Nov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 posição do irmão com deficiência na constelação familiar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CURRÍCULO FUNCIONAL NATURAL</text:p>
          </table:table-cell>
          <table:table-cell table:style-name="ce3" office:value-type="string">
            <text:p>Guia prático para a educação na área de autismo e deficiência mental</text:p>
          </table:table-cell>
          <table:table-cell table:style-name="ce3" table:number-columns-repeated="3"/>
          <table:table-cell table:style-name="ce3" office:value-type="float" office:value="2005">
            <text:p>2005</text:p>
          </table:table-cell>
          <table:table-cell table:style-name="ce3" office:value-type="string">
            <text:p>Autismo; deficiência mental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S ANDIFES</text:p>
          </table:table-cell>
          <table:table-cell table:style-name="ce3" office:value-type="string">
            <text:p>Relatório de acompanhamento do programa de apoio a planos de reestru</text:p>
          </table:table-cell>
          <table:table-cell table:style-name="ce3" table:number-columns-repeated="2"/>
          <table:table-cell table:style-name="ce3" office:value-type="string">
            <text:p>Jan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Relatório de acompanhamento do programa de apoio a planos de reestruturação e expansão das universidades Federais (Reuni)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MINISTERIO DA EDUCAÇÃO</text:p>
          </table:table-cell>
          <table:table-cell table:style-name="ce3" office:value-type="string">
            <text:p>Parâmetros de qualidade para a educação infantil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educação infantil; ensino fundamental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MINISTERIO DA EDUCAÇÃO</text:p>
          </table:table-cell>
          <table:table-cell table:style-name="ce3" office:value-type="string">
            <text:p>Parâmetros de qualidade para a educação infantil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educação infantil; ensino fundamental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MINISTERIO DA EDUCAÇÃO</text:p>
          </table:table-cell>
          <table:table-cell table:style-name="ce3" office:value-type="string">
            <text:p>Parâmetros Básicos de Infra-estrutura para instituições de Ed. Infantil</text:p>
          </table:table-cell>
          <table:table-cell table:style-name="ce3" table:number-columns-repeated="3"/>
          <table:table-cell table:style-name="ce3" office:value-type="float" office:value="2008">
            <text:p>2008</text:p>
          </table:table-cell>
          <table:table-cell table:style-name="ce3" office:value-type="string">
            <text:p>Educação Infantil; Infraestrutura escolar.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SECRETARIA NACIONAL DE PROMOÇÃO DOS DIREITOS HUMANOS</text:p>
          </table:table-cell>
          <table:table-cell table:style-name="ce3" office:value-type="string">
            <text:p>Convenção sobre os Direitos das Pessoas com deficiência</text:p>
          </table:table-cell>
          <table:table-cell table:style-name="ce3" table:number-columns-repeated="3"/>
          <table:table-cell table:style-name="ce3" office:value-type="float" office:value="2010">
            <text:p>2010</text:p>
          </table:table-cell>
          <table:table-cell table:style-name="ce3" office:value-type="string">
            <text:p>Saga da Ratificação da Convenção sobre os Direitos das Pesoas com Deficiênci no Brasil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MINISTÉRIO DA EDUCAÇÃO E DO DESPORTO. </text:p>
          </table:table-cell>
          <table:table-cell table:style-name="ce3" office:value-type="string">
            <text:p>Referêncial curricular nacional para a educação infantil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1998">
            <text:p>1998</text:p>
          </table:table-cell>
          <table:table-cell table:style-name="ce3" office:value-type="string">
            <text:p>Educação Infantil; Crianças em idade pré-escolar.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ALMANARQUE SAPUCAIA</text:p>
          </table:table-cell>
          <table:table-cell table:style-name="ce3" office:value-type="string">
            <text:p>Almanarque Sapucaia</text:p>
          </table:table-cell>
          <table:table-cell table:style-name="ce3" table:number-columns-repeated="3"/>
          <table:table-cell table:style-name="ce3" office:value-type="float" office:value="2008">
            <text:p>2008</text:p>
          </table:table-cell>
          <table:table-cell table:style-name="ce3" office:value-type="string">
            <text:p>Mata Atlântica; Timbó Agricultura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DA PRÓ- REITORIA DE EXTENSÃO</text:p>
          </table:table-cell>
          <table:table-cell table:style-name="ce3" office:value-type="string">
            <text:p>Criação e implantação de ambientes de formação docente em Biologia,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string">
            <text:p>A formação em serviços para professores do ensino médio:desafios teóricos e metodológicos; A vida em uma gota d'agua no encontro de professores;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DIREITOS HUMANOS</text:p>
          </table:table-cell>
          <table:table-cell table:style-name="ce3" office:value-type="string">
            <text:p>Revista Direitos Humanos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string">
            <text:p>Dez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Educação como direito humano; A consolidação da política de Direitos Humanos no Brasil; dezesseis anos de continuidade; O trabalho da pessoa com deficiência:luta pela emancipação de 24 mil de Br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BRASIL, SUBSECRETARIA NACIONAL DE PROMOÇÃO DOS DIREITOS</text:p>
          </table:table-cell>
          <table:table-cell table:style-name="ce3" office:value-type="string">
            <text:p>Tecnologia Assistiva</text:p>
          </table:table-cell>
          <table:table-cell table:style-name="ce3" table:number-columns-repeated="3"/>
          <table:table-cell table:style-name="ce3" office:value-type="float" office:value="2009">
            <text:p>2009</text:p>
          </table:table-cell>
          <table:table-cell table:style-name="ce3" office:value-type="string">
            <text:p>Deficiência: Pessoa deficiente; Instrumento para a vida diária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SECRETARIA NACIONAL MST</text:p>
          </table:table-cell>
          <table:table-cell table:style-name="ce3" office:value-type="string">
            <text:p>Cartas de Amor</text:p>
          </table:table-cell>
          <table:table-cell table:style-name="ce3" table:number-columns-repeated="2"/>
          <table:table-cell table:style-name="ce3" office:value-type="string">
            <text:p>Maio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Cartas de amor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PÁTIO REVISTA PEDAGÓGICA</text:p>
          </table:table-cell>
          <table:table-cell table:style-name="ce3" office:value-type="string">
            <text:p>Aformula da escola de sucesso Como é possível fazer a diferença</text:p>
          </table:table-cell>
          <table:table-cell table:style-name="ce3" table:number-columns-repeated="2"/>
          <table:table-cell table:style-name="ce3" office:value-type="string">
            <text:p>Jan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O caminho para o ensino de qualidade na escola pública; temas transversais e competências básicas;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3" office:value-type="string">
            <text:p>REVISTA DIFERENTES DIFERENÇAS</text:p>
          </table:table-cell>
          <table:table-cell table:style-name="ce3" office:value-type="string">
            <text:p>Eucação de qualidade para todos</text:p>
          </table:table-cell>
          <table:table-cell table:style-name="ce3" table:number-columns-repeated="4"/>
          <table:table-cell table:style-name="ce3" office:value-type="string">
            <text:p>Desafios do Estado frente à desigualdade; A integração escola-comunidade; Direitos sexuais são direitos humanos; Por um Brasil alfabetizado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5" table:number-columns-repeated="1015"/>
        </table:table-row>
        <table:table-row table:style-name="ro1">
          <table:table-cell table:style-name="ce7" office:value-type="string">
            <text:p>EDUCAÇÃO EM NÚMEROS</text:p>
          </table:table-cell>
          <table:table-cell table:style-name="ce7" office:value-type="string">
            <text:p>Bahia 2007</text:p>
          </table:table-cell>
          <table:table-cell table:style-name="ce14" table:number-columns-repeated="3"/>
          <table:table-cell table:style-name="ce14" office:value-type="float" office:value="2007">
            <text:p>2007</text:p>
          </table:table-cell>
          <table:table-cell table:style-name="ce7" office:value-type="string">
            <text:p>Indicadores educacionais – Bahia, Sistema formal de ensino – Bahia, Sistema formal de ensino – Municípios, Acompanhamentos da frequência escolar, círculos de avaliação – conhecer, dialogar, decidir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EDUCAÇÃO EM NÚMEROS</text:p>
          </table:table-cell>
          <table:table-cell table:style-name="ce11" office:value-type="float" office:value="2003">
            <text:p>2003</text:p>
          </table:table-cell>
          <table:table-cell table:style-name="ce14" table:number-columns-repeated="3"/>
          <table:table-cell table:style-name="ce14" office:value-type="float" office:value="2003">
            <text:p>2003</text:p>
          </table:table-cell>
          <table:table-cell table:style-name="ce7" office:value-type="string">
            <text:p>Indicadores educacionais da Bahia, Sistema formal de ensino da Bahia, Movimento e Rendimento Escolar, Sistema Formal de <text:s/>Ensino por Município</text:p>
          </table:table-cell>
          <table:table-cell table:style-name="ce21" office:value-type="float" office:value="2">
            <text:p>2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TEXTOS APUB</text:p>
          </table:table-cell>
          <table:table-cell table:style-name="ce11" office:value-type="string">
            <text:p>Brasil e movimento docente (Crise e Perspectivas)</text:p>
          </table:table-cell>
          <table:table-cell table:style-name="ce14" table:number-columns-repeated="2"/>
          <table:table-cell table:style-name="ce14" office:value-type="string">
            <text:p>abril</text:p>
          </table:table-cell>
          <table:table-cell table:style-name="ce14" office:value-type="float" office:value="2002">
            <text:p>2002</text:p>
          </table:table-cell>
          <table:table-cell table:style-name="ce7" office:value-type="string">
            <text:p>Construção e desmonte do estado nacional, democracia e desenvolvimento para todos, debate, transportações e problemas da categoria docente, projeto neoliberal, sindicalismo e universidade, neoliberalismo, projeto de universidade, movimento docente, debate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DA UESC</text:p>
          </table:table-cell>
          <table:table-cell table:style-name="ce7" office:value-type="string">
            <text:p>Especiaria</text:p>
          </table:table-cell>
          <table:table-cell table:style-name="ce14" office:value-type="float" office:value="6">
            <text:p>6</text:p>
          </table:table-cell>
          <table:table-cell table:style-name="ce17" office:value-type="string">
            <text:p>11//12</text:p>
          </table:table-cell>
          <table:table-cell table:style-name="ce14" office:value-type="string">
            <text:p>jan/jun-jul/dez</text:p>
          </table:table-cell>
          <table:table-cell table:style-name="ce14" office:value-type="float" office:value="2003">
            <text:p>2003</text:p>
          </table:table-cell>
          <table:table-cell table:style-name="ce7" office:value-type="string">
            <text:p>A festa de são joão sob o olhar mediático, Habermas e a retomada da modernidade no país das maravilhas ou Alíce através do espelho, um estudo sobre práticas estatísticas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DA UESC</text:p>
          </table:table-cell>
          <table:table-cell table:style-name="ce7" office:value-type="string">
            <text:p>Especiari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3/14</text:p>
          </table:table-cell>
          <table:table-cell table:style-name="ce14" office:value-type="string">
            <text:p>jan/dez</text:p>
          </table:table-cell>
          <table:table-cell table:style-name="ce14" office:value-type="float" office:value="2004">
            <text:p>2004</text:p>
          </table:table-cell>
          <table:table-cell table:style-name="ce7" office:value-type="string">
            <text:p>Reflexão comparativa entre a relação de causa e efeito em Durkheim e a imputação casual em weber, mandeville e a do indivíduo, as categorias tempo e espaço, la significación y las funciones dela “loucura” em los entornos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DA UESC</text:p>
          </table:table-cell>
          <table:table-cell table:style-name="ce7" office:value-type="string">
            <text:p>Especiari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jan/jun</text:p>
          </table:table-cell>
          <table:table-cell table:style-name="ce14" office:value-type="float" office:value="2001">
            <text:p>2001</text:p>
          </table:table-cell>
          <table:table-cell table:style-name="ce7" office:value-type="string">
            <text:p>A pesquisa gerontológica no Brasil, solidariedade intergeracional, antenas e raízes da nação baiana, o imaginário das especiarias na literatura, tempos e temporalidades em terras do sem fim de jorge amado, história cultura e morte, o livro do desassossego</text:p>
          </table:table-cell>
          <table:table-cell table:style-name="ce21" office:value-type="float" office:value="2">
            <text:p>2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DA UNIVERSIDADE ESTADUAL DE FEIRA DE SANTANA – SITIENTIBUS</text:p>
          </table:table-cell>
          <table:table-cell table:style-name="ce7" office:value-type="string">
            <text:p>Educação</text:p>
          </table:table-cell>
          <table:table-cell table:style-name="ce14"/>
          <table:table-cell table:style-name="ce14" office:value-type="float" office:value="37">
            <text:p>37</text:p>
          </table:table-cell>
          <table:table-cell table:style-name="ce14" office:value-type="string">
            <text:p>jul/dez</text:p>
          </table:table-cell>
          <table:table-cell table:style-name="ce14" office:value-type="float" office:value="2007">
            <text:p>2007</text:p>
          </table:table-cell>
          <table:table-cell table:style-name="ce7" office:value-type="string">
            <text:p>Projeto aprimoramento, em língua e literatura estrangeiras, família e escola, um encontro de relações conflituosas, aspectos sociopolíticos em línguas e culturas estrangeiras, o conceito de competência no ensino de línguas estrangeiras, o professor de lín</text:p>
          </table:table-cell>
          <table:table-cell table:style-name="ce21" office:value-type="float" office:value="4">
            <text:p>4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DA UNIVERSIDADE ESTADUAL DE FEIRA DE SANTANA – SITIENTIBUS</text:p>
          </table:table-cell>
          <table:table-cell table:style-name="ce7" office:value-type="string">
            <text:p>Educação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office:value-type="string">
            <text:p>jan/jun</text:p>
          </table:table-cell>
          <table:table-cell table:style-name="ce14" office:value-type="float" office:value="2007">
            <text:p>2007</text:p>
          </table:table-cell>
          <table:table-cell table:style-name="ce7" office:value-type="string">
            <text:p>A cidade de Feira de Santana, a questão da identidade e o ensino de geografia, a autonomia de professores da educação básica, por um Mercosul educacional, horizontes educacionais, a licenciatura em pedagogia, séries iniciais do ensino fundamental, formaçã</text:p>
          </table:table-cell>
          <table:table-cell table:style-name="ce21" office:value-type="float" office:value="2">
            <text:p>2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LATÓRIO NACIONAL DO ESTUDO REGIONAL COMPARATIVO <text:s/>E EXPLICATIVO (SERCE) </text:p>
          </table:table-cell>
          <table:table-cell table:style-name="ce7" office:value-type="string">
            <text:p>Brasil – 2007</text:p>
          </table:table-cell>
          <table:table-cell table:style-name="ce14" table:number-columns-repeated="3"/>
          <table:table-cell table:style-name="ce14" office:value-type="float" office:value="2007">
            <text:p>2007</text:p>
          </table:table-cell>
          <table:table-cell table:style-name="ce7" office:value-type="string">
            <text:p>Antecedentes, prelac, replad e educação para todos, laboratório latino-americano de avaliação da qualidade da educação, segundo estudo regional comparativo e explicativo, pré-teste dos itens, correções e codificação dos itens de resposta construída, aplic</text:p>
          </table:table-cell>
          <table:table-cell table:style-name="ce21" office:value-type="float" office:value="5">
            <text:p>5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EDUCATIVA</text:p>
          </table:table-cell>
          <table:table-cell table:style-name="ce7" office:value-type="string">
            <text:p>Educação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jan/jun</text:p>
          </table:table-cell>
          <table:table-cell table:style-name="ce14" office:value-type="float" office:value="2004">
            <text:p>2004</text:p>
          </table:table-cell>
          <table:table-cell table:style-name="ce7" office:value-type="string">
            <text:p>As manifestações emocionais dos estudantes universitários, determinações paradigmáticas, teorias pedagógicas anarquistas, educação sexual versus informação sexual na família e na escola, movimentos sociais no início do século XXI,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CONTEÚDO</text:p>
          </table:table-cell>
          <table:table-cell table:style-name="ce7" office:value-type="string">
            <text:p>Educação no rumo certo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string">
            <text:p>março</text:p>
          </table:table-cell>
          <table:table-cell table:style-name="ce14" office:value-type="float" office:value="2010">
            <text:p>2010</text:p>
          </table:table-cell>
          <table:table-cell table:style-name="ce7" office:value-type="string">
            <text:p>A reestruturação do mercado da IES no Brasil, relações sociais de classe e sexo, a reestruturação conservadora do mercado, mulheres em busca de emancipação e protagonismo nas instâncias do poder</text:p>
          </table:table-cell>
          <table:table-cell table:style-name="ce21"/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DIREITOS HUMANOS</text:p>
          </table:table-cell>
          <table:table-cell table:style-name="ce7" office:value-type="string">
            <text:p>Desafios do Conselho de Direitos Humanos da ONU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string">
            <text:p>setembro</text:p>
          </table:table-cell>
          <table:table-cell table:style-name="ce14" office:value-type="float" office:value="2009">
            <text:p>2009</text:p>
          </table:table-cell>
          <table:table-cell table:style-name="ce7" office:value-type="string">
            <text:p>Desafios do Conselho de Direitos Humanos da ONU, direitos humanos e maio ambiente, direitos humanos das populações indígenas, a construção dos direitos humanos universais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DIREITOS HUMANOS</text:p>
          </table:table-cell>
          <table:table-cell table:style-name="ce7" office:value-type="string">
            <text:p>Efetivar direitos e combater desigualdades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string">
            <text:p>dezembro</text:p>
          </table:table-cell>
          <table:table-cell table:style-name="ce14" office:value-type="float" office:value="2009">
            <text:p>2009</text:p>
          </table:table-cell>
          <table:table-cell table:style-name="ce7" office:value-type="string">
            <text:p>Impactos da crise econômica mundial sobre o exercício dos direitos humanos, interseccionalidade de direitos como fundamento do antirracismo diferencialista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MDS</text:p>
          </table:table-cell>
          <table:table-cell table:style-name="ce7" office:value-type="string">
            <text:p>Desenvolvimento social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gosto</text:p>
          </table:table-cell>
          <table:table-cell table:style-name="ce14" office:value-type="float" office:value="2009">
            <text:p>2009</text:p>
          </table:table-cell>
          <table:table-cell table:style-name="ce7" office:value-type="string">
            <text:p>Brasil consolida rede de proteção social, ações de inclusão produtiva geram renda para as famílias, histórias mostram como programas e ações do MDS dão novo formato à política no Brasil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EDUCAÇÃO EM AÇÃO</text:p>
          </table:table-cell>
          <table:table-cell table:style-name="ce7" office:value-type="string">
            <text:p>Educação de jovens e adultos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string">
            <text:p>jan/jun</text:p>
          </table:table-cell>
          <table:table-cell table:style-name="ce14" office:value-type="float" office:value="2000">
            <text:p>2000</text:p>
          </table:table-cell>
          <table:table-cell table:style-name="ce7" office:value-type="string">
            <text:p>Uma reflexão sobre as políticas e práticas adotadas pelo governo Brasileiro, ações e desenvolvimento da política educacional no Brasil, as mudanças introduzidas pelos parâmetros curriculares nacionais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TRABALHANDO POR MUDANÇAS NA EDUCAÇÃO</text:p>
          </table:table-cell>
          <table:table-cell table:style-name="ce7" office:value-type="string">
            <text:p>Um manual para planejar o trabalho de advocacia</text:p>
          </table:table-cell>
          <table:table-cell table:style-name="ce14" table:number-columns-repeated="2"/>
          <table:table-cell table:style-name="ce14" office:value-type="string">
            <text:p>julho</text:p>
          </table:table-cell>
          <table:table-cell table:style-name="ce14" office:value-type="float" office:value="1999">
            <text:p>1999</text:p>
          </table:table-cell>
          <table:table-cell table:style-name="ce7" office:value-type="string">
            <text:p>Educação para uma sociedade em transformação, como identificar os alvos e os influenciadores, permitindo com que se ouçam as opiniões das crianças, a variedade de abordagens para a advocacia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ÍNDICES DE DESENVOLVIMENTO ECONÔMICO E SOCIAL DOS MUNICÍPIOS BAIANOS 2006</text:p>
          </table:table-cell>
          <table:table-cell table:style-name="ce7" office:value-type="string">
            <text:p>Índices de Desenvolvimento Econômico e Social dos Municípios Baianos 2006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14" office:value-type="float" office:value="2006">
            <text:p>2006</text:p>
          </table:table-cell>
          <table:table-cell table:style-name="ce7" office:value-type="string">
            <text:p>Índices municipais de desenvolvimento econômico e social, Índices territoriais de desenvolvimento econômico e social, indicadores estatísticos das principais variáveis dos índices de desenvolvimento econômico e social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SÉRIE ESTUDOS E PESQUISAS (SEP)</text:p>
          </table:table-cell>
          <table:table-cell table:style-name="ce7" office:value-type="string">
            <text:p>Turismo e desenvolvimento na área de proteção ambiental litoral norte (BA)</text:p>
          </table:table-cell>
          <table:table-cell table:style-name="ce14" office:value-type="float" office:value="82">
            <text:p>82</text:p>
          </table:table-cell>
          <table:table-cell table:style-name="ce14" table:number-columns-repeated="2"/>
          <table:table-cell table:style-name="ce14" office:value-type="float" office:value="2009">
            <text:p>2009</text:p>
          </table:table-cell>
          <table:table-cell table:style-name="ce7" office:value-type="string">
            <text:p>Potencialidades e limites do turismo para o desenvolvimento das sociedades, turismo e internacionalização do litoral norte da Bahia, conservação e uso sustentável da biodiversidade no litoral norte da Bahia, o Turismo e as transformações socioculturais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REVISTA CONJUNTURA &amp; PLANEJAMENTO</text:p>
          </table:table-cell>
          <table:table-cell table:style-name="ce7" office:value-type="string">
            <text:p>Reforma e modernização do Estado, Reflexos e perspectivas para 2010</text:p>
          </table:table-cell>
          <table:table-cell table:style-name="ce14" office:value-type="float" office:value="167">
            <text:p>167</text:p>
          </table:table-cell>
          <table:table-cell table:style-name="ce14"/>
          <table:table-cell table:style-name="ce14" office:value-type="string">
            <text:p>abr/jun</text:p>
          </table:table-cell>
          <table:table-cell table:style-name="ce14" office:value-type="float" office:value="2010">
            <text:p>2010</text:p>
          </table:table-cell>
          <table:table-cell table:style-name="ce7" office:value-type="string">
            <text:p>Economia brasileira e baiana sinalizam recuperação, reflexo da crise econômica internacional na economia baiana, superação e perspectivas para 2010, Bahia mantem trajetória de crescimento e expande 9,5% no primeiro trimestre, estado da Bahia deve receber </text:p>
          </table:table-cell>
          <table:table-cell table:style-name="ce21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ABORDAGEM ANALÍTICA DO CURSO DE PEDAGOGIA</text:p>
          </table:table-cell>
          <table:table-cell table:style-name="ce8" office:value-type="string">
            <text:p>Abordagem Analítica do Curso de Pedagogia</text:p>
          </table:table-cell>
          <table:table-cell table:style-name="ce14" table:number-columns-repeated="3"/>
          <table:table-cell table:style-name="ce14" office:value-type="float" office:value="1981">
            <text:p>1981</text:p>
          </table:table-cell>
          <table:table-cell table:style-name="ce8" office:value-type="string">
            <text:p>Dimensionamento do estudo, identificações das variáveis, o curso de pedagogia na faculdade de educação, modificações introduzidas no currículo, caracterização do aluno, atributos individualizantes</text:p>
          </table:table-cell>
          <table:table-cell table:style-name="ce22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EDUCAÇÃO E REALIDADE</text:p>
          </table:table-cell>
          <table:table-cell table:style-name="ce8" office:value-type="string">
            <text:p>Educação e Realidade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jan/abr</text:p>
          </table:table-cell>
          <table:table-cell table:style-name="ce14" office:value-type="float" office:value="1980">
            <text:p>1980</text:p>
          </table:table-cell>
          <table:table-cell table:style-name="ce8" office:value-type="string">
            <text:p>Credibilidade do comunicador, autoritarismo e mudança de atitude, papel do processo de feedback na modificação de atitudes, analfabetismo, evasão escolar e produto interno bruto per capita nos países da bacia do prata</text:p>
          </table:table-cell>
          <table:table-cell table:style-name="ce22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EDUCAÇÃO E REALIDADE</text:p>
          </table:table-cell>
          <table:table-cell table:style-name="ce8" office:value-type="string">
            <text:p>Educação e Realidade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jan/jun</text:p>
          </table:table-cell>
          <table:table-cell table:style-name="ce14" office:value-type="float" office:value="1979">
            <text:p>1979</text:p>
          </table:table-cell>
          <table:table-cell table:style-name="ce8" office:value-type="string">
            <text:p>O papel do rádio no treinamento de professores, estratégias para o desenvolvimento da qualidade e produtividade verbal em crianças pré-escolares, aplicabilidade da análise de conteúdo à pesquisa educacion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7" office:value-type="string">
            <text:p>PEDAGOGIA DA ALTERNÂNCIA</text:p>
          </table:table-cell>
          <table:table-cell table:style-name="ce8" office:value-type="string">
            <text:p>Alternância e Desenvolvimento</text:p>
          </table:table-cell>
          <table:table-cell table:style-name="ce14" table:number-columns-repeated="3"/>
          <table:table-cell table:style-name="ce14" office:value-type="float" office:value="1999">
            <text:p>1999</text:p>
          </table:table-cell>
          <table:table-cell table:style-name="ce8" office:value-type="string">
            <text:p>Nascimento e desenvolvimento de um <text:s/>movimento educativo, conscientização e pedagogia da alternância, alternância e desenvolvimento do meio, pedagogia da alternância e transdisciplinaridad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DE DE SABERES MAIS EDUCAÇÃO</text:p>
          </table:table-cell>
          <table:table-cell table:style-name="ce8" office:value-type="string">
            <text:p>Pressupostos para Projetos Pedagógicos de Educação Integral</text:p>
          </table:table-cell>
          <table:table-cell table:style-name="ce14" table:number-columns-repeated="3"/>
          <table:table-cell table:style-name="ce14" office:value-type="float" office:value="2009">
            <text:p>2009</text:p>
          </table:table-cell>
          <table:table-cell table:style-name="ce8" office:value-type="string">
            <text:p>As diferenças na escola, a comunidade sem lugar, Apresentando a Mandala, Programas de Governo integram o Mais Educação, a mandala como instrumento para construção de projetos pedagógicos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CONSELHO ESCOLAR E DIREITOS HUMANOS</text:p>
          </table:table-cell>
          <table:table-cell table:style-name="ce8" office:value-type="string">
            <text:p>Programa Nacional de Fortalecimento dos Conselhos Escolares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2008">
            <text:p>2008</text:p>
          </table:table-cell>
          <table:table-cell table:style-name="ce8" office:value-type="string">
            <text:p>O processo de internacionalização dos Direitos Humanos, aspectos conceituais e metodológicos da Educação em Direitos Humanos na escola, o Conselho Escolar como instância de contribuição para efetivação dos Direitos Human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O DIREITO DE APRENDER</text:p>
          </table:table-cell>
          <table:table-cell table:style-name="ce8" office:value-type="string">
            <text:p>Potencializar avanços e reduzir desigualdades</text:p>
          </table:table-cell>
          <table:table-cell table:style-name="ce14" table:number-columns-repeated="3"/>
          <table:table-cell table:style-name="ce14" office:value-type="float" office:value="2009">
            <text:p>2009</text:p>
          </table:table-cell>
          <table:table-cell table:style-name="ce8" office:value-type="string">
            <text:p>Os grandes obstáculos a superar, um desafio para além da floresta, todos juntos pelo direito de aprender, números revelam avanços e desafi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MENTE E CÉREBRO</text:p>
          </table:table-cell>
          <table:table-cell table:style-name="ce8" office:value-type="string">
            <text:p>Síndrome do fim do ano</text:p>
          </table:table-cell>
          <table:table-cell table:style-name="ce14" office:value-type="string">
            <text:p>XIV</text:p>
          </table:table-cell>
          <table:table-cell table:style-name="ce14" office:value-type="float" office:value="167">
            <text:p>167</text:p>
          </table:table-cell>
          <table:table-cell table:style-name="ce14" office:value-type="string">
            <text:p>dezembro</text:p>
          </table:table-cell>
          <table:table-cell table:style-name="ce14" office:value-type="float" office:value="2006">
            <text:p>2006</text:p>
          </table:table-cell>
          <table:table-cell table:style-name="ce8" office:value-type="string">
            <text:p>Síndrome do fim de ano, época de festas provoca ansiedade e solidão, Nauro implantes ajudam a recuperar funções cerebrais, Terapia da gagueira desenvolve fluência em crianças e adultos, fantasias infantis decifram sucessos do Código da Vinci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PEDAGÓGICA PÁTIO</text:p>
          </table:table-cell>
          <table:table-cell table:style-name="ce8" office:value-type="string">
            <text:p>Formação docente – O desafio da qualificação cotidiana</text:p>
          </table:table-cell>
          <table:table-cell table:style-name="ce14" office:value-type="string">
            <text:p>X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nov/jan</text:p>
          </table:table-cell>
          <table:table-cell table:style-name="ce14" office:value-type="string">
            <text:p>2006/2007</text:p>
          </table:table-cell>
          <table:table-cell table:style-name="ce8" office:value-type="string">
            <text:p>A formação a partir da experiência vivida, os questionamentos do cotidiano docente, razões para investir em computadores nas escolas, há exagero no uso de medicação em crianças com diagnóstico de TDAH?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NOVA ESCOLA</text:p>
          </table:table-cell>
          <table:table-cell table:style-name="ce8" office:value-type="string">
            <text:p>São Francisco: como uma escola melhora a vida dos barraqueiros</text:p>
          </table:table-cell>
          <table:table-cell table:style-name="ce14" office:value-type="string">
            <text:p>VIII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novembro</text:p>
          </table:table-cell>
          <table:table-cell table:style-name="ce14" office:value-type="float" office:value="1993">
            <text:p>1993</text:p>
          </table:table-cell>
          <table:table-cell table:style-name="ce8" office:value-type="string">
            <text:p>Os negros no Brasil não têm muito o que comemorar, bonsucessos dos pretos – uma lenda que reconta a história da fundação do quilombo maranhense, as sementes plantadas às margens do ri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CONTRO DE INTEGRAÇÃO EMPRESA-ESCOLA</text:p>
          </table:table-cell>
          <table:table-cell table:style-name="ce8" office:value-type="string">
            <text:p>Saiba tudo sobre o CIEE</text:p>
          </table:table-cell>
          <table:table-cell table:style-name="ce14" table:number-columns-repeated="4"/>
          <table:table-cell table:style-name="ce8" office:value-type="string">
            <text:p>O papel do CIEE como parceiro das instituições de ensino, administração dos programas de estágio, atendimento personalizado do CIEE, Estrutura administrativa do CIE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COMPROMISSO DE GESTÃO DA QUALIDADE DA EDUCAÇÃO</text:p>
          </table:table-cell>
          <table:table-cell table:style-name="ce8" office:value-type="string">
            <text:p>Compromisso de Gestão da Qualidade da Educação</text:p>
          </table:table-cell>
          <table:table-cell table:style-name="ce14" table:number-columns-repeated="2"/>
          <table:table-cell table:style-name="ce14" office:value-type="string">
            <text:p>setembro</text:p>
          </table:table-cell>
          <table:table-cell table:style-name="ce14" office:value-type="float" office:value="2008">
            <text:p>2008</text:p>
          </table:table-cell>
          <table:table-cell table:style-name="ce8" office:value-type="string">
            <text:p>O compromisso de gestão da qualidade da educação princípios para o compromisso, metodologia matriz de ações, <text:s/>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PANORAMA DAS CONTAS PÚBLICAS</text:p>
          </table:table-cell>
          <table:table-cell table:style-name="ce8" office:value-type="string">
            <text:p>Superintendência de Estudos Econômicos e Sociais da Bahia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2010">
            <text:p>2010</text:p>
          </table:table-cell>
          <table:table-cell table:style-name="ce8" office:value-type="string">
            <text:p>Estrutura de desenvolvimento nos territórios de identidade do estado da Bahia, a lei de responsabilidade fiscal, componentes de receitas correntes municipais, uma análise sobre a inserção de seguro ambiental no padrão de gestão das empresas do polo indus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CONJUNTURA &amp; PLANEJAMENTO</text:p>
          </table:table-cell>
          <table:table-cell table:style-name="ce8" office:value-type="string">
            <text:p>Caminhos do desenvolvimento regional</text:p>
          </table:table-cell>
          <table:table-cell table:style-name="ce14" office:value-type="float" office:value="170">
            <text:p>170</text:p>
          </table:table-cell>
          <table:table-cell table:style-name="ce14"/>
          <table:table-cell table:style-name="ce14" office:value-type="string">
            <text:p>jan/mar</text:p>
          </table:table-cell>
          <table:table-cell table:style-name="ce14" office:value-type="float" office:value="2011">
            <text:p>2011</text:p>
          </table:table-cell>
          <table:table-cell table:style-name="ce8" office:value-type="string">
            <text:p>Desempenho da conjuntura das economias brasileira e baiana em 2010, caminhos do desenvolvimento regional, breve análise da educação na Bahia frente ao panorama educacional do Nordeste e do Brasil, conjuntura econômica baian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PROCESSO SELETIVO PARA DIRIGENTES ESCOLARES DA REDE PÚBLICA ESTADUAL DE ENSINO</text:p>
          </table:table-cell>
          <table:table-cell table:style-name="ce8" office:value-type="string">
            <text:p>Curso de gestores escolares (v1)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008">
            <text:p>2008</text:p>
          </table:table-cell>
          <table:table-cell table:style-name="ce8" office:value-type="string">
            <text:p>O papel do estado capitalista: Neoliberalismo e Políticas publicas, a história da escola pública no Brasil e os fenômenos que influenciaram mudanças em suas ações pedagógicas, a escola como organização social especí9fica e os instrumentos de organização d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PROCESSO SELETIVO PARA DIRIGENTES ESCOLARES DA REDE PÚBLICA ESTADUAL DE ENSINO</text:p>
          </table:table-cell>
          <table:table-cell table:style-name="ce8" office:value-type="string">
            <text:p>Curso de gestores escolares (v2)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2008">
            <text:p>2008</text:p>
          </table:table-cell>
          <table:table-cell table:style-name="ce8" office:value-type="string">
            <text:p>Princípios da administração pública, relação entre a gestão financeira e o projeto pedagógico, fontes de financiamento da educação, gestão dos recursos financeiros destinados à escol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SÉRIE MAIS EDUCAÇÃO</text:p>
          </table:table-cell>
          <table:table-cell table:style-name="ce8" office:value-type="string">
            <text:p>Gestão Intersetorial no Território</text:p>
          </table:table-cell>
          <table:table-cell table:style-name="ce14" table:number-columns-repeated="3"/>
          <table:table-cell table:style-name="ce14" office:value-type="float" office:value="2009">
            <text:p>2009</text:p>
          </table:table-cell>
          <table:table-cell table:style-name="ce8" office:value-type="string">
            <text:p>O programa mais educação: uma ação interministerial, uma proposta de educação integral, intersetorialidade nova forma de gestão da política, perspectiva territorial na política pública, operacionalização do programa no território, o programa mais educação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A INTERNACIONALIZAÇÃO DA TERRA</text:p>
          </table:table-cell>
          <table:table-cell table:style-name="ce8" office:value-type="string">
            <text:p>A Internacionalização da Terra</text:p>
          </table:table-cell>
          <table:table-cell table:style-name="ce14" table:number-columns-repeated="2"/>
          <table:table-cell table:style-name="ce14" office:value-type="string">
            <text:p>novembro</text:p>
          </table:table-cell>
          <table:table-cell table:style-name="ce14" office:value-type="float" office:value="2007">
            <text:p>2007</text:p>
          </table:table-cell>
          <table:table-cell table:style-name="ce8" office:value-type="string">
            <text:p>A internacionalização da Terra, a internacionalização do mundo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CHEQUE SOCIAL</text:p>
          </table:table-cell>
          <table:table-cell table:style-name="ce8" office:value-type="string">
            <text:p>Desafio para a economia brasileira</text:p>
          </table:table-cell>
          <table:table-cell table:style-name="ce14" table:number-columns-repeated="2"/>
          <table:table-cell table:style-name="ce14" office:value-type="string">
            <text:p>setembro</text:p>
          </table:table-cell>
          <table:table-cell table:style-name="ce14" office:value-type="float" office:value="2005">
            <text:p>2005</text:p>
          </table:table-cell>
          <table:table-cell table:style-name="ce8" office:value-type="string">
            <text:p>Choque social, projeto Brasil, reformulação do problema, os desafios da economia, o desafio frustrado, o quadro vicioso das dúvidas brasileiras, o círculo vicioso do pagamento das dívida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PLANO DE CARREIRA</text:p>
          </table:table-cell>
          <table:table-cell table:style-name="ce8" office:value-type="string">
            <text:p>Rumo a carreira</text:p>
          </table:table-cell>
          <table:table-cell table:style-name="ce14" table:number-columns-repeated="2"/>
          <table:table-cell table:style-name="ce14" office:value-type="string">
            <text:p>março</text:p>
          </table:table-cell>
          <table:table-cell table:style-name="ce14" office:value-type="float" office:value="2010">
            <text:p>2010</text:p>
          </table:table-cell>
          <table:table-cell table:style-name="ce8" office:value-type="string">
            <text:p>Uma categoria em luta rumo a conquista de sua identidad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TRIBUNAL DE CONTAS DO ESTADO DA BAHIA</text:p>
          </table:table-cell>
          <table:table-cell table:style-name="ce8" office:value-type="string">
            <text:p>Avaliação da ação formação de profissional de educação</text:p>
          </table:table-cell>
          <table:table-cell table:style-name="ce14" table:number-columns-repeated="3"/>
          <table:table-cell table:style-name="ce14" office:value-type="float" office:value="2009">
            <text:p>2009</text:p>
          </table:table-cell>
          <table:table-cell table:style-name="ce8" office:value-type="string">
            <text:p>Formação de profissional de educação, o que o TCE encontrou, o que pode ser feito para melhorar o desempenho da ação, benefícios da implementação das recomendações do TCE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CADERNO PEDAGÓGICO</text:p>
          </table:table-cell>
          <table:table-cell table:style-name="ce8" office:value-type="string">
            <text:p>Oficina de Capoeira</text:p>
          </table:table-cell>
          <table:table-cell table:style-name="ce14" table:number-columns-repeated="3"/>
          <table:table-cell table:style-name="ce14" office:value-type="float" office:value="2002">
            <text:p>2002</text:p>
          </table:table-cell>
          <table:table-cell table:style-name="ce8" office:value-type="string">
            <text:p>Um pouco de capoeira e história, escola, identidade étnico-cultural e capoeira, o projeto oficina de capoeira, o lugar de capoeira na escol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BRASILEIRA DE TELETRADUÇÃO</text:p>
          </table:table-cell>
          <table:table-cell table:style-name="ce8" office:value-type="string">
            <text:p>Revista Brasileira de Teletradução</text:p>
          </table:table-cell>
          <table:table-cell table:style-name="ce14"/>
          <table:table-cell table:style-name="ce17" office:value-type="string">
            <text:p>6/7’</text:p>
          </table:table-cell>
          <table:table-cell table:style-name="ce14"/>
          <table:table-cell table:style-name="ce14" office:value-type="float" office:value="1974">
            <text:p>1974</text:p>
          </table:table-cell>
          <table:table-cell table:style-name="ce8" office:value-type="string">
            <text:p>VI seminário Brasileiro de teletradução, a comunicação ameaçada, México: televisa teme estatização, o coordenador do prontel, universidade aberta, a luta pela sobrevivênci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BOLETIM INFORMATIVO</text:p>
          </table:table-cell>
          <table:table-cell table:style-name="ce8" office:value-type="string">
            <text:p>Boletim Informativo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junho</text:p>
          </table:table-cell>
          <table:table-cell table:style-name="ce14" office:value-type="float" office:value="1991">
            <text:p>1991</text:p>
          </table:table-cell>
          <table:table-cell table:style-name="ce8" office:value-type="string">
            <text:p>Mário Schenberg e a descoberta da supersimetria, álgebras geométricas da teoria quântica, contribuição de Mário Schenberg ao estudo da evolução estelar Hierógrifo para Mário Schenberg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EDUCAÇÃO EM REVISTA</text:p>
          </table:table-cell>
          <table:table-cell table:style-name="ce8" office:value-type="string">
            <text:p>A escola: perspectiva e debates II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jul/dez</text:p>
          </table:table-cell>
          <table:table-cell table:style-name="ce14" office:value-type="float" office:value="2008">
            <text:p>2008</text:p>
          </table:table-cell>
          <table:table-cell table:style-name="ce8" office:value-type="string">
            <text:p>A política de atendimento à infância no Brasil e a atuação dos assistentes sociais nas creches, a formação do profissional de ciências agrárias e o programa de redidência agrária: experiência no assentamento Laudenor de Souz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LITERATURA PARA TODOS: CONVERSA COM EDUCADORES</text:p>
          </table:table-cell>
          <table:table-cell table:style-name="ce8" office:value-type="string">
            <text:p>Literatura paraTtodos: Conversa com Educadores</text:p>
          </table:table-cell>
          <table:table-cell table:style-name="ce14" table:number-columns-repeated="3"/>
          <table:table-cell table:style-name="ce14" office:value-type="float" office:value="2006">
            <text:p>2006</text:p>
          </table:table-cell>
          <table:table-cell table:style-name="ce8" office:value-type="string">
            <text:p>Não basta alfabetizar, novas obras para novos leitores, na produção dos livros, a preocupação com o leitor, tubarão com a faca nas costas, entre as juntas dos ossos, a palavra dos educador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COLEÇÃO EDUCAR</text:p>
          </table:table-cell>
          <table:table-cell table:style-name="ce8" office:value-type="string">
            <text:p>O fazer e o pensar dos supervisores e orientadores educacionais</text:p>
          </table:table-cell>
          <table:table-cell table:style-name="ce14" table:number-columns-repeated="4"/>
          <table:table-cell table:style-name="ce8" office:value-type="string">
            <text:p>Especialistas em educação, os mais novos responsáveis pelo fracasso escolar, uma experiência em supervisão educacional: comprometimento e crescimento conjunto, uma orientação educacional que ultrapassa os muros da escol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MEMÓRIA DAS PALAVRAS</text:p>
          </table:table-cell>
          <table:table-cell table:style-name="ce8" office:value-type="string">
            <text:p>Memória das Palavras</text:p>
          </table:table-cell>
          <table:table-cell table:style-name="ce14" table:number-columns-repeated="3"/>
          <table:table-cell table:style-name="ce14" office:value-type="float" office:value="2006">
            <text:p>2006</text:p>
          </table:table-cell>
          <table:table-cell table:style-name="ce8" office:value-type="string">
            <text:p>Memória das palavras, a orelha vai à escola todos os dia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ASSOCIAÇÃO NACIONAL DOS DIRIGENTES DAS INSTITUIÇÕES FEDERAIS DE ENSINO SUPERIOR</text:p>
          </table:table-cell>
          <table:table-cell table:style-name="ce8" office:value-type="string">
            <text:p>Indicadores de desempenho das IFES</text:p>
          </table:table-cell>
          <table:table-cell table:style-name="ce14" table:number-columns-repeated="3"/>
          <table:table-cell table:style-name="ce14" office:value-type="string">
            <text:p>1995/2000</text:p>
          </table:table-cell>
          <table:table-cell table:style-name="ce8" office:value-type="string">
            <text:p>Orçamento pessoal ativo e inativo, orçamentos de contratos temporários, orçamentos de contratos da SESU, vagas oferecidas vestibular/processo seletivo, alunos matriculados, concursos realizad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CONSELHO DE DESENVOLVIMENTO ECONÔMICO E SOCIAL</text:p>
          </table:table-cell>
          <table:table-cell table:style-name="ce8" office:value-type="string">
            <text:p>Retrato das Desigualdade na Escolarização e no Sistema Tributário Nacional</text:p>
          </table:table-cell>
          <table:table-cell table:style-name="ce14" table:number-columns-repeated="3"/>
          <table:table-cell table:style-name="ce14" office:value-type="float" office:value="2009">
            <text:p>2009</text:p>
          </table:table-cell>
          <table:table-cell table:style-name="ce8" office:value-type="string">
            <text:p>As desigualdades na escolarização no Brasil, o nível de escolaridade da população brasileira é baixa e desigual, educação técnica e formação profissional continuada, indicadores só sistema tributário nacion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MINISTÉRIO DA EDUCAÇÃO SECRETARIA DA EDUCAÇÃO BÁSICA</text:p>
          </table:table-cell>
          <table:table-cell table:style-name="ce8" office:value-type="string">
            <text:p>Subsídios para o planejamento da rede escolar com base na experiência em minicenso educacional</text:p>
          </table:table-cell>
          <table:table-cell table:style-name="ce14" office:value-type="string">
            <text:p>.</text:p>
          </table:table-cell>
          <table:table-cell table:style-name="ce14" table:number-columns-repeated="2"/>
          <table:table-cell table:style-name="ce14" office:value-type="float" office:value="2007">
            <text:p>2007</text:p>
          </table:table-cell>
          <table:table-cell table:style-name="ce8" office:value-type="string">
            <text:p>Minicenso educacional, concepção de minicenso educacional, operacionalização, informações a serem obtidas, data de referência do minicens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REVISTA MINISTÉRIO DA EDUCAÇÃO SECRETARIA DA EDUCAÇÃO BÁSICA</text:p>
          </table:table-cell>
          <table:table-cell table:style-name="ce8" office:value-type="string">
            <text:p>Subsídios para o planejamento de conferência municipal de educação</text:p>
          </table:table-cell>
          <table:table-cell table:style-name="ce14" table:number-columns-repeated="3"/>
          <table:table-cell table:style-name="ce14" office:value-type="float" office:value="2007">
            <text:p>2007</text:p>
          </table:table-cell>
          <table:table-cell table:style-name="ce8" office:value-type="string">
            <text:p>Objetivos gerais, preparação da conferência municipal da educação, passo a passo para a realização de conferência na escola, estrutura organizacional e atribuiçõ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BOLETIM TÉCNICO DO SENAC</text:p>
          </table:table-cell>
          <table:table-cell table:style-name="ce8" office:value-type="string">
            <text:p>Boletim Técnico do Senac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bril</text:p>
          </table:table-cell>
          <table:table-cell table:style-name="ce14" office:value-type="float" office:value="2010">
            <text:p>2010</text:p>
          </table:table-cell>
          <table:table-cell table:style-name="ce8" office:value-type="string">
            <text:p>O caminho surpreendente da descoberta, pensando uma educação para o desenvolvimento sustentável, a questão dos jovens no Brasil, do paradigma tradicional ao paradigma da complexidad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BOLETIM TÉCNICO DO SENAC</text:p>
          </table:table-cell>
          <table:table-cell table:style-name="ce8" office:value-type="string">
            <text:p>Boletim Técnico do Senac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et/dez</text:p>
          </table:table-cell>
          <table:table-cell table:style-name="ce14" office:value-type="float" office:value="2009">
            <text:p>2009</text:p>
          </table:table-cell>
          <table:table-cell table:style-name="ce8" office:value-type="string">
            <text:p>O caminho entre a excepcionalidade e a invisibilidade, o design gráfico como mediador da leitura e construtor de conteúdo nos livros de educação profissional, uma tríade para mudar os destinos da educação no Brasi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PRÊMIO NACIONAL DE REFERÊNCIA EM GESTÃO ESCOLAR 2005</text:p>
          </table:table-cell>
          <table:table-cell table:style-name="ce8" office:value-type="string">
            <text:p>Escolas referência nacional em gestão</text:p>
          </table:table-cell>
          <table:table-cell table:style-name="ce14" table:number-columns-repeated="3"/>
          <table:table-cell table:style-name="ce14" office:value-type="float" office:value="2005">
            <text:p>2005</text:p>
          </table:table-cell>
          <table:table-cell table:style-name="ce8" office:value-type="string">
            <text:p>Novo jeito de caminhar busca novos significados para a escola, educação com qualidade social, bons resultados incentivam a comunidade, escola busca respeito e organização para combater violênci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TV ESCOLA E OS DESAFIOS DE HOJE</text:p>
          </table:table-cell>
          <table:table-cell table:style-name="ce8" office:value-type="string">
            <text:p>Tecnologia e educação: desafios e a TV Escola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outubro</text:p>
          </table:table-cell>
          <table:table-cell table:style-name="ce14" office:value-type="float" office:value="2000">
            <text:p>2000</text:p>
          </table:table-cell>
          <table:table-cell table:style-name="ce8" office:value-type="string">
            <text:p>Apresentação da secretaria de educação a distância, tecnologia e educação, desafios para o educador, formação do professor e educação a distância, do impresso às redes eletrônica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>
          <table:table-cell table:style-name="ce8" office:value-type="string">
            <text:p>ENSINO FUNDAMENTAL DE NOVE ANOS</text:p>
          </table:table-cell>
          <table:table-cell table:style-name="ce8" office:value-type="string">
            <text:p>Orientações pedagógicas para os anos iniciais</text:p>
          </table:table-cell>
          <table:table-cell table:style-name="ce14" table:number-columns-repeated="3"/>
          <table:table-cell table:style-name="ce14" office:value-type="float" office:value="2010">
            <text:p>2010</text:p>
          </table:table-cell>
          <table:table-cell table:style-name="ce8" office:value-type="string">
            <text:p>Alfabetização e letramento, arte, ciências educação física, ensino religioso geografia história, língua portuguesa, matemática, para saber mai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5" table:number-columns-repeated="1015"/>
        </table:table-row>
        <table:table-row table:style-name="ro1" table:number-rows-repeated="653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35"/>
      </table:named-expressions>
      <table:database-ranges>
        <table:database-range table:name="Excel_BuiltIn__FilterDatabase_1" table:target-range-address="Plan1.A5:Plan1.AI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6:0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101</meta:editing-cycles>
    <meta:editing-duration>PT48H48M22S</meta:editing-duration>
    <dc:date>2011-11-18T16:09:18.95</dc:date>
    <meta:generator>BrOffice.org/3.2$Win32 OpenOffice.org_project/320m18$Build-9502</meta:generator>
    <meta:document-statistic meta:table-count="3" meta:cell-count="1393" meta:object-count="0"/>
  </office:meta>
</office:document-meta>
</file>