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 style:data-style-name="N33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fo:border="0.002cm solid #000000"/>
      <style:text-properties fo:color="#000000"/>
    </style:style>
    <style:style style:name="ce14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7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8" office:value-type="string">
            <text:p>QUANTIDADE</text:p>
          </table:table-cell>
          <table:table-cell table:style-name="ce8" office:value-type="string">
            <text:p>ANO</text:p>
          </table:table-cell>
          <table:table-cell table:style-name="ce8"/>
          <table:table-cell table:style-name="ce11" table:number-columns-repeated="3"/>
          <table:table-cell table:style-name="ce10" table:number-columns-repeated="22"/>
          <table:table-cell table:style-name="ce14" table:number-columns-repeated="989"/>
        </table:table-row>
        <table:table-row table:style-name="ro3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semestral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Observações para uma ed crítica; Ética e educação; Educação na 1ª república; Um breve olhar heideggeriano; Comentários sobre as teorias da mente e a psico; Comentários sobre as teorias da men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 educação pelo fora; Facetas da alienação; Uma escuta heideggeriana ao problema da educação; O problema da educação na filosofia da razão vital; Violência na escola; A invest. c/ crianç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Filosofia e Edu. Em Paulo Freire; Aproximações sobre hermeneutica e ed.; Notas para a redifinição da filosofia; Os diários reflexivos e os processos metacognitivos; Aescritura e o papel na era digit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A infância no processo civilizador; Lipman e o ensino de uma filosofia ideal; música e cultura infantil;teatro infantil; relação pais e filhos ;adolescência e arte;o gov da razão; Heidegger educador;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I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jun/dez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Educar para a complexidade; Contribuições para uma pedagogia e práxis pedagógica; Complexidade; Por uma pedagogia complexa; Subjetividades e políticas de civilização; Complexidade, músic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string">
            <text:p>jan/jul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Educação e razoabilidade conforme o liberalismo;Educação em descartes; A pedagogia da aporia; A pedagogia como prática discursiva e a insurreição dos saberes; Artigos; Resenh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V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Discurso na formação dos hàbitos e das atitudes; Uma análise deleuzo-guattariana do processo enunciativo; Reflexões sobre o ensino da linguagem materna; A perspectiva sócio-histórica e a ed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V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Artigos; Resenhas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V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Artigos; Resenhas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V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string">
            <text:p>jan/jul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Artigos; Resenhas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V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6"/>
          <table:table-cell table:style-name="ce3" office:value-type="float" office:value="11">
            <text:p>11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Artigos; Resenhas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V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APRENDER - UESB</text:p>
          </table:table-cell>
          <table:table-cell table:style-name="ce3" office:value-type="string">
            <text:p>Caderno de Filosofia e Psicologia da Educação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Artigos; Resenhas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V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 table:number-rows-repeated="244">
          <table:table-cell table:number-columns-repeated="19"/>
          <table:table-cell table:style-name="ce10" table:number-columns-repeated="16"/>
          <table:table-cell table:style-name="ce14" table:number-columns-repeated="989"/>
        </table:table-row>
        <table:table-row table:style-name="ro1">
          <table:table-cell table:number-columns-repeated="19"/>
          <table:table-cell table:style-name="ce12" table:number-columns-repeated="98"/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4" table:number-columns-repeated="989"/>
        </table:table-row>
        <table:table-row table:style-name="ro1" table:number-rows-repeated="104">
          <table:table-cell table:number-columns-repeated="19"/>
          <table:table-cell table:style-name="ce13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3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29"/>
      </table:named-expressions>
      <table:database-ranges>
        <table:database-range table:name="Excel_BuiltIn__FilterDatabase_1" table:target-range-address="Plan1.A5:Plan1.AI2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6:4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9</meta:editing-cycles>
    <meta:editing-duration>PT45H04M08S</meta:editing-duration>
    <dc:date>2011-11-16T16:44:05.43</dc:date>
    <meta:generator>BrOffice.org/3.2$Win32 OpenOffice.org_project/320m18$Build-9502</meta:generator>
    <meta:document-statistic meta:table-count="3" meta:cell-count="1013" meta:object-count="0"/>
  </office:meta>
</office:document-meta>
</file>