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ÀGEPE - PPGE/FACED/UFBA</text:p>
          </table:table-cell>
          <table:table-cell table:style-name="ce3" office:value-type="string">
            <text:p>Revista de Educação e Cultura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un/jul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Filosofia, estética e educação; Educação, política e política; Compreendendo a teoria social Piagt; Estudantes universitários; A ética do conceito em Gilles Deleuze;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ÀGEPE - PPGE/FACED/UFBA</text:p>
          </table:table-cell>
          <table:table-cell table:style-name="ce3" office:value-type="string">
            <text:p>Revista de Educação e Cultur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rtigos; As formas lógicas da inteligência; Amembrana conceitual;Reflexões labirinticas a respeito do fundante; Pedagogia da diferença pensada;Construção do conhecimento;Filosofia e educaçã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ÀGEPE - PPGE/FACED/UFBA</text:p>
          </table:table-cell>
          <table:table-cell table:style-name="ce3" office:value-type="string">
            <text:p>Revista de Educação e Cultur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rtigos;A compreensão da Epsistemologia do Educar; Filosofia e Educação; Tensões filosóficas contemporâneas;Razões, causas, interpretações;\educando-se pelo entorno; Ed. Popular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54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7:0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06S</meta:editing-duration>
    <dc:date>2011-11-16T17:00:40.71</dc:date>
    <meta:generator>BrOffice.org/3.2$Win32 OpenOffice.org_project/320m18$Build-9502</meta:generator>
    <meta:document-statistic meta:table-count="3" meta:cell-count="941" meta:object-count="0"/>
  </office:meta>
</office:document-meta>
</file>