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9" table:number-columns-repeated="3"/>
          <table:table-cell table:style-name="ce10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Mai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Edição comemorativa do Ano Mundial da Física 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i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ntrevista exclusiva com Santos Dumont no centenario do Vôo do 14 bis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ut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Os fundamentos da Luz Laser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i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Nanociência de baixo custo: Como montar experimentos em casa ou na escola 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ut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Teatro e educação ambiental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i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Um pôster para ensinar física de partículas 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ut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Instrumentos musicais no ensino de acústica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i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Ciência e pseudociência: Quando o obscurantismo influencia até a aprovação de leis. 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i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A física e os 50 anos do DN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i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Buracos nem tão negros assim: dos primórdios à radiação de hawking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ut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Centenário do voo 14 bis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ut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Os PCN +: Premio0 Nobel 2003: supercondutividade e superfluides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ut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César Lattes: Nosso Herói da Era Nuclear 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ut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Os fundamentos da Luz a lazer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 FÍSICA NA ESCOLA </text:p>
          </table:table-cell>
          <table:table-cell table:style-name="ce3" office:value-type="string">
            <text:p>A Física na Escola 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Out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Saiba mais sobre partículas elementares e suas interações. 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5"/>
        </table:table-row>
        <table:table-row table:style-name="ro1" table:number-rows-repeated="242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2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50S</meta:editing-duration>
    <dc:date>2011-11-17T16:28:04.14</dc:date>
    <meta:generator>BrOffice.org/3.2$Win32 OpenOffice.org_project/320m18$Build-9502</meta:generator>
    <meta:document-statistic meta:table-count="3" meta:cell-count="1037" meta:object-count="0"/>
  </office:meta>
</office:document-meta>
</file>