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REVISTA IBERO AMERICANA</text:p>
          </table:table-cell>
          <table:table-cell table:style-name="ce3" office:value-type="string">
            <text:p>Políticas tecnológicas para a sociedade do conhecimiento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nsino superior; História da Educação; Aprendizagem escolar; Profissão docent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IBERO AMERICANA</text:p>
          </table:table-cell>
          <table:table-cell table:style-name="ce3" office:value-type="string">
            <text:p>Perspectivas acerca da leitura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Filosofia da Educação; Educação do Corpo; Educação comparad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IBERO AMERICANA</text:p>
          </table:table-cell>
          <table:table-cell table:style-name="ce3" office:value-type="string">
            <text:p>Politicas de Educação em tempos de globalização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Educação intercultural; Formação docent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4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3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6M01S</meta:editing-duration>
    <dc:date>2011-11-17T15:30:33.90</dc:date>
    <meta:generator>BrOffice.org/3.2$Win32 OpenOffice.org_project/320m18$Build-9502</meta:generator>
    <meta:document-statistic meta:table-count="3" meta:cell-count="938" meta:object-count="0"/>
  </office:meta>
</office:document-meta>
</file>