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Educação, Sociedade e Participação</text:p>
          </table:table-cell>
          <table:table-cell table:style-name="ce3"/>
          <table:table-cell table:style-name="ce3" office:value-type="float" office:value="59">
            <text:p>59</text:p>
          </table:table-cell>
          <table:table-cell table:style-name="ce3" office:value-type="string">
            <text:p>jan/mar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rtigos democratização, papel da escola, aplicação de recursos; Educar para uma sociedade participativa; A participação popular no exercício das funções públicas; Como a constituinte afeta a nossa vida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Avaliando a Avaliação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office:value-type="string">
            <text:p>abril/jul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valiação, controle social e alienação; Práticas avaliativas:adesão ou libertação? Avaliação educacional escolar: para além do autoritarismo; Avaliação: um processo libertador; A Avaliação no process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Além da Escola</text:p>
          </table:table-cell>
          <table:table-cell table:style-name="ce3"/>
          <table:table-cell table:style-name="ce3" office:value-type="float" office:value="61">
            <text:p>61</text:p>
          </table:table-cell>
          <table:table-cell table:style-name="ce3" office:value-type="string">
            <text:p>jul/set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 descoberta da infância( O educador e a criança); Uma reflexão sobre a educação do adulto trabalhador; A escola e a educação popular; O educativo nas lutas populares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EDUCAÇÃO AEC</text:p>
          </table:table-cell>
          <table:table-cell table:style-name="ce3" office:value-type="string">
            <text:p>Infância: um direito roubado</text:p>
          </table:table-cell>
          <table:table-cell table:style-name="ce3"/>
          <table:table-cell table:style-name="ce3" office:value-type="float" office:value="62">
            <text:p>62</text:p>
          </table:table-cell>
          <table:table-cell table:style-name="ce3" office:value-type="string">
            <text:p>out/dez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O menor na conjuntura nacional; A hora e a vez da criança; O legal e o real em relação à criança; desafio à intolerância pedagogica e institucionalizado e a representação da escola dos filhos e da probez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EDUCAÇÃO AEC</text:p>
          </table:table-cell>
          <table:table-cell table:style-name="ce3" office:value-type="string">
            <text:p>Conteùdos escolares</text:p>
          </table:table-cell>
          <table:table-cell table:style-name="ce3"/>
          <table:table-cell table:style-name="ce3" office:value-type="float" office:value="63">
            <text:p>63</text:p>
          </table:table-cell>
          <table:table-cell table:style-name="ce3" office:value-type="string">
            <text:p>jan/mar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Educação escolar: o desafio do compromisso com as classes populares; Curriculo : um sobreviver no estrangeiro e um sobreviver na própria terra; Conteúdo: um conceito com falta de conteúdo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EDUCAÇÃO AEC</text:p>
          </table:table-cell>
          <table:table-cell table:style-name="ce3" office:value-type="string">
            <text:p>Orientação Educacional hoje e amanhã</text:p>
          </table:table-cell>
          <table:table-cell table:style-name="ce3"/>
          <table:table-cell table:style-name="ce3" office:value-type="float" office:value="64">
            <text:p>64</text:p>
          </table:table-cell>
          <table:table-cell table:style-name="ce3" office:value-type="string">
            <text:p>abr/ju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A Orientação Educacional contextualizada; O compromisso do orientador, hoje; O planejamento da Escola – a ação do Orientador Educacional; Caminhos e descaminhos do Curso de Pedag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Escola: Tensões e conflitos</text:p>
          </table:table-cell>
          <table:table-cell table:style-name="ce3"/>
          <table:table-cell table:style-name="ce3" office:value-type="float" office:value="65">
            <text:p>65</text:p>
          </table:table-cell>
          <table:table-cell table:style-name="ce3" office:value-type="string">
            <text:p>jul/set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Escola Católica no Brasil, hoje; Fé e Justiça nos conteúdos da instituição educativa; Algumas considerações sobre o problema econômico dos colégios católicos; A greve conforme a Doutrina Social d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VISTA DE EDUCAÇÃO AEC</text:p>
          </table:table-cell>
          <table:table-cell table:style-name="ce3" office:value-type="string">
            <text:p>Mediações Educativas da Sociedade</text:p>
          </table:table-cell>
          <table:table-cell table:style-name="ce3"/>
          <table:table-cell table:style-name="ce3" office:value-type="float" office:value="66">
            <text:p>66</text:p>
          </table:table-cell>
          <table:table-cell table:style-name="ce3" office:value-type="string">
            <text:p>out/dez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Ed popular hoje: desafios e dificuldades; O que significa analiticamente povo? Escolas e lutas populares; Escola e movimento social; Movimento soiais na retomada do populism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Educação Libertadora, </text:p>
          </table:table-cell>
          <table:table-cell table:style-name="ce3"/>
          <table:table-cell table:style-name="ce3" office:value-type="float" office:value="67">
            <text:p>67</text:p>
          </table:table-cell>
          <table:table-cell table:style-name="ce3" office:value-type="string">
            <text:p>jan/mar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Educação Libertadora; Sob o signo da exclusão, nem cristã nem ciceroniano; Educação Libertadora; Teologia da libertação e pedagogia libertadora; horizonte e caminh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VII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8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0S</meta:editing-duration>
    <dc:date>2011-11-17T15:34:24.06</dc:date>
    <meta:generator>BrOffice.org/3.2$Win32 OpenOffice.org_project/320m18$Build-9502</meta:generator>
    <meta:document-statistic meta:table-count="3" meta:cell-count="989" meta:object-count="0"/>
  </office:meta>
</office:document-meta>
</file>